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pyrus" svg:font-family="Papyrus" style:font-family-generic="script" style:font-pitch="variable" svg:panose-1="3 7 5 2 6 5 2 3 2 5"/>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3" text:style-name="WW_CharLFO1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style:list-level-properties fo:text-align="end" text:list-level-position-and-space-mode="label-alignment">
          <style:list-level-label-alignment text:label-followed-by="listtab"/>
        </style:list-level-properties>
      </text:list-level-style-number>
      <text:list-level-style-number text:level="5" text:style-name="WW_CharLFO1LVL5" style:num-suffix="." style:num-format="1">
        <style:list-level-properties fo:text-align="end" text:list-level-position-and-space-mode="label-alignment">
          <style:list-level-label-alignment text:label-followed-by="listtab"/>
        </style:list-level-properties>
      </text:list-level-style-number>
      <text:list-level-style-number text:level="6" text:style-name="WW_CharLFO1LVL6" style:num-suffix="." style:num-format="1">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style:list-level-properties fo:text-align="end" text:list-level-position-and-space-mode="label-alignment">
          <style:list-level-label-alignment text:label-followed-by="listtab"/>
        </style:list-level-properties>
      </text:list-level-style-number>
      <text:list-level-style-number text:level="8" text:style-name="WW_CharLFO1LVL8" style:num-suffix="." style:num-format="1">
        <style:list-level-properties fo:text-align="end" text:list-level-position-and-space-mode="label-alignment">
          <style:list-level-label-alignment text:label-followed-by="listtab"/>
        </style:list-level-properties>
      </text:list-level-style-number>
      <text:list-level-style-number text:level="9" text:style-name="WW_CharLFO1LVL9" style:num-suffix="." style:num-format="1">
        <style:list-level-properties fo:text-align="end"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language-asian="en" style:country-asian="US" style:language-complex="ar" style:country-complex="SA"/>
    </style:style>
    <style:style style:name="P3" style:parent-style-name="NoSpacing" style:family="paragraph">
      <style:paragraph-properties fo:text-align="center"/>
      <style:text-properties fo:font-size="10pt" style:font-size-asian="10pt" style:font-size-complex="10pt" fo:language="pl" fo:country="PL"/>
    </style:style>
    <style:style style:name="P4" style:parent-style-name="NoSpacing" style:family="paragraph">
      <style:paragraph-properties fo:text-align="center"/>
      <style:text-properties fo:font-size="10pt" style:font-size-asian="10pt" style:font-size-complex="10pt"/>
    </style:style>
    <style:style style:name="P5" style:parent-style-name="NoSpacing" style:family="paragraph">
      <style:paragraph-properties fo:text-align="center"/>
      <style:text-properties fo:font-size="10pt" style:font-size-asian="10pt" style:font-size-complex="10pt"/>
    </style:style>
    <style:style style:name="P6" style:parent-style-name="Standard" style:family="paragraph">
      <style:paragraph-properties fo:text-align="center"/>
    </style:style>
    <style:style style:name="T7" style:parent-style-name="Internetlink" style:family="text">
      <style:text-properties style:font-name="Papyrus" style:font-name-complex="Papyrus" style:use-window-font-color="true" fo:font-size="10pt" style:font-size-asian="10pt" style:font-size-complex="10pt"/>
    </style:style>
    <style:style style:name="T8" style:parent-style-name="DefaultParagraphFont" style:family="text">
      <style:text-properties style:font-name="Papyrus" style:font-name-complex="Papyrus" fo:font-size="10pt" style:font-size-asian="10pt" style:font-size-complex="10pt"/>
    </style:style>
    <style:style style:name="T9" style:parent-style-name="DefaultParagraphFont" style:family="text">
      <style:text-properties style:font-name="Papyrus" style:font-name-complex="Papyrus" fo:font-size="10pt" style:font-size-asian="10pt" style:font-size-complex="10pt"/>
    </style:style>
    <style:style style:name="T10" style:parent-style-name="DefaultParagraphFont" style:family="text">
      <style:text-properties style:font-name="Papyrus" style:font-name-complex="Papyrus" fo:font-size="10pt" style:font-size-asian="10pt" style:font-size-complex="10pt"/>
    </style:style>
    <style:style style:name="T11" style:parent-style-name="DefaultParagraphFont" style:family="text">
      <style:text-properties style:font-name="Papyrus" style:font-name-complex="Papyrus" fo:font-size="10pt" style:font-size-asian="10pt" style:font-size-complex="10pt"/>
    </style:style>
    <style:style style:name="T12" style:parent-style-name="DefaultParagraphFont" style:family="text">
      <style:text-properties style:font-name="Papyrus" style:font-name-complex="Papyrus" fo:font-size="10pt" style:font-size-asian="10pt" style:font-size-complex="10pt"/>
    </style:style>
    <style:style style:name="T13" style:parent-style-name="Internetlink" style:family="text">
      <style:text-properties style:font-name="Papyrus" style:font-name-complex="Papyrus" style:use-window-font-color="true" fo:font-size="10pt" style:font-size-asian="10pt" style:font-size-complex="10pt"/>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family="paragraph">
      <style:paragraph-properties fo:text-align="center"/>
      <style:text-properties fo:font-weight="bold" style:font-weight-asian="bold" style:font-weight-complex="bold"/>
    </style:style>
    <style:style style:name="P16" style:parent-style-name="Default" style:family="paragraph">
      <style:paragraph-properties fo:text-align="center"/>
    </style:style>
    <style:style style:name="T17" style:parent-style-name="DefaultParagraphFont" style:family="text">
      <style:text-properties style:font-name="Times New Roman" fo:font-weight="bold" style:font-weight-asian="bold" style:font-weight-complex="bold" style:use-window-font-color="true" fo:font-size="11pt" style:font-size-asian="11pt"/>
    </style:style>
    <style:style style:name="P18" style:parent-style-name="Default" style:family="paragraph">
      <style:paragraph-properties fo:text-align="justify"/>
      <style:text-properties style:font-name="Times New Roman" fo:font-weight="bold" style:font-weight-asian="bold" style:font-weight-complex="bold" style:use-window-font-color="true"/>
    </style:style>
    <style:style style:name="P19" style:parent-style-name="Default" style:list-style-name="LFO1" style:family="paragraph">
      <style:paragraph-properties fo:text-align="justify" fo:margin-bottom="0.1083in"/>
      <style:text-properties style:font-name="Times New Roman" fo:font-weight="bold" style:font-weight-asian="bold" style:font-weight-complex="bold" style:use-window-font-color="true"/>
    </style:style>
    <style:style style:name="P20" style:parent-style-name="Default" style:list-style-name="LFO1" style:family="paragraph">
      <style:paragraph-properties fo:margin-bottom="0.1083in"/>
    </style:style>
    <style:style style:name="T21" style:parent-style-name="DefaultParagraphFont" style:family="text">
      <style:text-properties style:font-name="Times New Roman" fo:font-weight="bold" style:font-weight-asian="bold" style:font-weight-complex="bold" style:use-window-font-color="true" style:text-underline-type="single" style:text-underline-style="solid" style:text-underline-width="auto" style:text-underline-mode="continuous"/>
    </style:style>
    <style:style style:name="T22" style:parent-style-name="DefaultParagraphFont" style:family="text">
      <style:text-properties style:font-name="Times New Roman" fo:font-weight="bold" style:font-weight-asian="bold" style:font-weight-complex="bold" style:use-window-font-color="true"/>
    </style:style>
    <style:style style:name="T23" style:parent-style-name="DefaultParagraphFont" style:family="text">
      <style:text-properties style:font-name="Times New Roman" style:use-window-font-color="true"/>
    </style:style>
    <style:style style:name="T24" style:parent-style-name="DefaultParagraphFont" style:family="text">
      <style:text-properties style:font-name="Times New Roman" style:use-window-font-color="true"/>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P27" style:parent-style-name="Standard" style:list-style-name="LFO1" style:family="paragraph">
      <style:text-properties fo:font-weight="bold" style:font-weight-asian="bold" style:font-weight-complex="bold"/>
    </style:style>
    <style:style style:name="P28" style:parent-style-name="Standard" style:list-style-name="LFO2" style:family="paragraph"/>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Standard" style:list-style-name="LFO2" style:family="paragraph"/>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font-weight-complex="bold"/>
    </style:style>
    <style:style style:name="P41" style:parent-style-name="Standard" style:family="paragraph">
      <style:text-properties fo:font-weight="bold" style:font-weight-asian="bold" style:font-weight-complex="bold"/>
    </style:style>
    <style:style style:name="P42" style:parent-style-name="Standard" style:list-style-name="LFO1" style:family="paragraph"/>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Standard" style:family="paragraph">
      <style:text-properties fo:font-weight="bold" style:font-weight-asian="bold" style:font-weight-complex="bold"/>
    </style:style>
    <style:style style:name="P48" style:parent-style-name="Standard" style:list-style-name="LFO1" style:family="paragraph"/>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P53" style:parent-style-name="Standard" style:family="paragraph">
      <style:text-properties fo:font-weight="bold" style:font-weight-asian="bold" style:font-weight-complex="bold"/>
    </style:style>
    <style:style style:name="P54" style:parent-style-name="Standard" style:list-style-name="LFO1" style:family="paragraph"/>
    <style:style style:name="T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6" style:parent-style-name="Standard" style:family="paragraph">
      <style:paragraph-properties fo:margin-left="0.3125in">
        <style:tab-stops/>
      </style:paragraph-properties>
    </style:style>
    <style:style style:name="T57" style:parent-style-name="DefaultParagraphFont" style:family="text">
      <style:text-properties fo:font-weight="bold" style:font-weight-asian="bold" style:font-weight-complex="bold"/>
    </style:style>
    <style:style style:name="P58" style:parent-style-name="Standard" style:family="paragraph">
      <style:paragraph-properties fo:margin-left="0.3125in">
        <style:tab-stops/>
      </style:paragraph-properties>
    </style:style>
    <style:style style:name="T59" style:parent-style-name="DefaultParagraphFont" style:family="text">
      <style:text-properties fo:font-weight="bold" style:font-weight-asian="bold" style:font-weight-complex="bold"/>
    </style:style>
    <style:style style:name="P60" style:parent-style-name="Standard" style:family="paragraph">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Standard" style:list-style-name="LFO1" style:family="paragraph">
      <style:text-properties fo:font-weight="bold" style:font-weight-asian="bold" style:font-weight-complex="bold"/>
    </style:style>
    <style:style style:name="P65" style:parent-style-name="Standard" style:list-style-name="LFO3" style:family="paragraph"/>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Standard" style:family="paragraph">
      <style:text-properties style:font-weight-complex="bold"/>
    </style:style>
    <style:style style:name="P75" style:parent-style-name="Standard" style:family="paragraph">
      <style:paragraph-properties fo:margin-left="0.5in">
        <style:tab-stops/>
      </style:paragraph-properties>
      <style:text-properties style:font-weight-complex="bold"/>
    </style:style>
    <style:style style:name="P76" style:parent-style-name="Standard" style:family="paragraph">
      <style:paragraph-properties fo:margin-left="0.5in">
        <style:tab-stops/>
      </style:paragraph-properties>
      <style:text-properties style:font-weight-complex="bold"/>
    </style:style>
    <style:style style:name="P77" style:parent-style-name="Standard" style:family="paragraph">
      <style:paragraph-properties fo:margin-left="0.5in">
        <style:tab-stops/>
      </style:paragraph-properties>
      <style:text-properties style:font-weight-complex="bold"/>
    </style:style>
    <style:style style:name="P78" style:parent-style-name="Standard" style:list-style-name="LFO1" style:family="paragraph"/>
    <style:style style:name="T79" style:parent-style-name="DefaultParagraphFont" style:family="text">
      <style:text-properties fo:font-weight="bold" style:font-weight-asian="bold" style:font-weight-complex="bold"/>
    </style:style>
    <style:style style:name="P80" style:parent-style-name="Standard" style:list-style-name="LFO4" style:family="paragraph"/>
    <style:style style:name="T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Standard" style:family="paragraph">
      <style:paragraph-properties fo:margin-left="0.5416in">
        <style:tab-stops/>
      </style:paragraph-properties>
      <style:text-properties style:font-weight-complex="bold"/>
    </style:style>
    <style:style style:name="P88" style:parent-style-name="Standard" style:family="paragraph">
      <style:paragraph-properties fo:margin-left="0.5416in">
        <style:tab-stops/>
      </style:paragraph-properties>
      <style:text-properties style:font-weight-complex="bold"/>
    </style:style>
    <style:style style:name="P89" style:parent-style-name="Standard" style:family="paragraph">
      <style:paragraph-properties fo:margin-left="0.5416in">
        <style:tab-stops/>
      </style:paragraph-properties>
      <style:text-properties style:font-weight-complex="bold"/>
    </style:style>
    <style:style style:name="P90" style:parent-style-name="Standard" style:family="paragraph">
      <style:paragraph-properties fo:margin-left="0.5416in">
        <style:tab-stops/>
      </style:paragraph-properties>
      <style:text-properties style:font-weight-complex="bold"/>
    </style:style>
    <style:style style:name="P91" style:parent-style-name="Standard" style:family="paragraph">
      <style:paragraph-properties fo:margin-left="0.5416in">
        <style:tab-stops/>
      </style:paragraph-properties>
      <style:text-properties style:font-weight-complex="bold"/>
    </style:style>
    <style:style style:name="P92" style:parent-style-name="Standard" style:family="paragraph">
      <style:paragraph-properties fo:margin-left="0.5416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Standard" style:family="paragraph">
      <style:paragraph-properties fo:margin-left="0.5416in">
        <style:tab-stops/>
      </style:paragraph-properties>
      <style:text-properties style:font-weight-complex="bold"/>
    </style:style>
    <style:style style:name="P98" style:parent-style-name="Standard" style:list-style-name="LFO4" style:family="paragraph"/>
    <style:style style:name="T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Standard" style:family="paragraph">
      <style:paragraph-properties fo:margin-left="0.5416in">
        <style:tab-stops/>
      </style:paragraph-properties>
      <style:text-properties style:font-weight-complex="bold"/>
    </style:style>
    <style:style style:name="P104" style:parent-style-name="Standard" style:list-style-name="LFO4" style:family="paragraph"/>
    <style:style style:name="T1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 style:parent-style-name="DefaultParagraphFont" style:family="text">
      <style:text-properties style:font-weight-complex="bold"/>
    </style:style>
    <style:style style:name="P107" style:parent-style-name="ListParagraph" style:family="paragraph">
      <style:text-properties style:font-weight-complex="bold"/>
    </style:style>
    <style:style style:name="P108" style:parent-style-name="Standard" style:list-style-name="LFO1" style:family="paragraph"/>
    <style:style style:name="T109" style:parent-style-name="DefaultParagraphFont" style:family="text">
      <style:text-properties fo:font-weight="bold" style:font-weight-asian="bold" style:font-weight-complex="bold"/>
    </style:style>
    <style:style style:name="P110" style:parent-style-name="Standard" style:list-style-name="LFO5" style:family="paragraph"/>
    <style:style style:name="T1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 style:parent-style-name="DefaultParagraphFont" style:family="text">
      <style:text-properties style:font-weight-complex="bold"/>
    </style:style>
    <style:style style:name="P114" style:parent-style-name="Standard" style:family="paragraph">
      <style:paragraph-properties fo:margin-left="0.5in">
        <style:tab-stops/>
      </style:paragraph-properties>
      <style:text-properties style:font-weight-complex="bold"/>
    </style:style>
    <style:style style:name="P115" style:parent-style-name="Standard" style:family="paragraph">
      <style:paragraph-properties fo:margin-left="0.5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Standard" style:family="paragraph">
      <style:paragraph-properties fo:margin-left="0.5in">
        <style:tab-stops/>
      </style:paragraph-properties>
    </style:style>
    <style:style style:name="P119" style:parent-style-name="Standard" style:list-style-name="LFO5" style:family="paragraph"/>
    <style:style style:name="T120" style:parent-style-name="DefaultParagraphFont" style:family="text">
      <style:text-properties fo:font-weight="bold" style:font-weight-asian="bold" style:text-underline-type="single" style:text-underline-style="solid" style:text-underline-width="auto" style:text-underline-mode="continuous"/>
    </style:style>
    <style:style style:name="P121" style:parent-style-name="Standard" style:family="paragraph">
      <style:text-properties style:font-weight-complex="bold"/>
    </style:style>
    <style:style style:name="P122" style:parent-style-name="Standard" style:list-style-name="LFO5" style:family="paragraph"/>
    <style:style style:name="T1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ListParagraph" style:family="paragraph">
      <style:text-properties style:font-weight-complex="bold"/>
    </style:style>
    <style:style style:name="P128" style:parent-style-name="Standard" style:family="paragraph">
      <style:paragraph-properties fo:margin-left="0.5in">
        <style:tab-stops/>
      </style:paragraph-properties>
      <style:text-properties style:font-weight-complex="bold"/>
    </style:style>
    <style:style style:name="P129" style:parent-style-name="Standard" style:family="paragraph">
      <style:paragraph-properties fo:margin-left="0.5in">
        <style:tab-stops/>
      </style:paragraph-properties>
      <style:text-properties style:font-weight-complex="bold"/>
    </style:style>
    <style:style style:name="P130" style:parent-style-name="Standard" style:family="paragraph">
      <style:paragraph-properties fo:margin-left="0.5in">
        <style:tab-stops/>
      </style:paragraph-properties>
      <style:text-properties style:font-weight-complex="bold"/>
    </style:style>
    <style:style style:name="P131" style:parent-style-name="Standard" style:family="paragraph">
      <style:paragraph-properties fo:margin-left="0.5in">
        <style:tab-stops/>
      </style:paragraph-properties>
      <style:text-properties style:font-weight-complex="bold"/>
    </style:style>
    <style:style style:name="P132" style:parent-style-name="Standard" style:family="paragraph">
      <style:paragraph-properties fo:margin-left="0.5in">
        <style:tab-stops/>
      </style:paragraph-properties>
      <style:text-properties style:font-weight-complex="bold"/>
    </style:style>
    <style:style style:name="P133" style:parent-style-name="Standard" style:family="paragraph">
      <style:paragraph-properties fo:margin-left="0.5in">
        <style:tab-stops/>
      </style:paragraph-properties>
      <style:text-properties style:font-weight-complex="bold"/>
    </style:style>
    <style:style style:name="P134" style:parent-style-name="Standard" style:family="paragraph">
      <style:paragraph-properties fo:margin-left="0.5in">
        <style:tab-stops/>
      </style:paragraph-properties>
      <style:text-properties style:font-weight-complex="bold"/>
    </style:style>
    <style:style style:name="P135" style:parent-style-name="Standard" style:family="paragraph">
      <style:paragraph-properties fo:margin-left="0.5in">
        <style:tab-stops/>
      </style:paragraph-properties>
      <style:text-properties style:font-weight-complex="bold"/>
    </style:style>
    <style:style style:name="P136" style:parent-style-name="Standard" style:family="paragraph">
      <style:paragraph-properties fo:margin-left="0.5in">
        <style:tab-stops/>
      </style:paragraph-properties>
      <style:text-properties style:font-weight-complex="bold"/>
    </style:style>
    <style:style style:name="P137" style:parent-style-name="Standard" style:family="paragraph">
      <style:paragraph-properties fo:margin-left="0.5in">
        <style:tab-stops/>
      </style:paragraph-properties>
      <style:text-properties style:font-weight-complex="bold"/>
    </style:style>
    <style:style style:name="P138" style:parent-style-name="Standard" style:family="paragraph">
      <style:paragraph-properties fo:margin-left="0.5in">
        <style:tab-stops/>
      </style:paragraph-properties>
      <style:text-properties style:font-weight-complex="bold"/>
    </style:style>
    <style:style style:name="P139" style:parent-style-name="Standard" style:family="paragraph">
      <style:paragraph-properties fo:margin-left="0.5in">
        <style:tab-stops/>
      </style:paragraph-properties>
      <style:text-properties style:font-weight-complex="bold"/>
    </style:style>
    <style:style style:name="P140" style:parent-style-name="Standard" style:family="paragraph">
      <style:paragraph-properties fo:margin-left="0.5in">
        <style:tab-stops/>
      </style:paragraph-properties>
      <style:text-properties style:font-weight-complex="bold"/>
    </style:style>
    <style:style style:name="P141" style:parent-style-name="Standard" style:family="paragraph">
      <style:paragraph-properties fo:margin-left="0.5in">
        <style:tab-stops/>
      </style:paragraph-properties>
      <style:text-properties style:font-weight-complex="bold"/>
    </style:style>
    <style:style style:name="P142" style:parent-style-name="Standard" style:family="paragraph">
      <style:paragraph-properties fo:margin-left="0.5in">
        <style:tab-stops/>
      </style:paragraph-properties>
      <style:text-properties style:font-weight-complex="bold"/>
    </style:style>
    <style:style style:name="P143" style:parent-style-name="Standard" style:family="paragraph">
      <style:paragraph-properties fo:margin-left="0.5in">
        <style:tab-stops/>
      </style:paragraph-properties>
      <style:text-properties style:font-weight-complex="bold"/>
    </style:style>
    <style:style style:name="P144" style:parent-style-name="Standard" style:family="paragraph">
      <style:paragraph-properties fo:margin-left="0.5in">
        <style:tab-stops/>
      </style:paragraph-properties>
      <style:text-properties style:font-weight-complex="bold"/>
    </style:style>
    <style:style style:name="P145" style:parent-style-name="Standard" style:family="paragraph">
      <style:paragraph-properties fo:margin-left="0.5in">
        <style:tab-stops/>
      </style:paragraph-properties>
      <style:text-properties fo:font-weight="bold" style:font-weight-asian="bold" style:font-weight-complex="bold"/>
    </style:style>
    <style:style style:name="P146" style:parent-style-name="Standard" style:family="paragraph">
      <style:paragraph-properties fo:margin-left="0.5in">
        <style:tab-stops/>
      </style:paragraph-properties>
      <style:text-properties fo:font-weight="bold" style:font-weight-asian="bold" style:font-weight-complex="bold"/>
    </style:style>
    <style:style style:name="P147" style:parent-style-name="Standard" style:family="paragraph">
      <style:paragraph-properties fo:margin-left="0.5in">
        <style:tab-stops/>
      </style:paragraph-properties>
      <style:text-properties fo:font-weight="bold" style:font-weight-asian="bold" style:font-weight-complex="bold"/>
    </style:style>
    <style:style style:name="P148" style:parent-style-name="Default" style:family="paragraph">
      <style:paragraph-properties fo:text-align="justify"/>
      <style:text-properties style:font-name="Times New Roman" style:use-window-font-color="true"/>
    </style:style>
    <style:style style:name="P149" style:parent-style-name="Default" style:family="paragraph">
      <style:paragraph-properties fo:text-align="justify"/>
      <style:text-properties style:font-name="Times New Roman" style:use-window-font-color="true"/>
    </style:style>
    <style:style style:name="P150" style:parent-style-name="Default" style:family="paragraph">
      <style:paragraph-properties fo:text-align="justify"/>
      <style:text-properties style:font-name="Times New Roman" style:use-window-font-color="true"/>
    </style:style>
    <style:style style:name="P151" style:parent-style-name="Default" style:family="paragraph">
      <style:paragraph-properties fo:text-align="justify"/>
      <style:text-properties style:font-name="Times New Roman" style:use-window-font-color="true"/>
    </style:style>
    <style:style style:name="P152" style:parent-style-name="Default" style:family="paragraph">
      <style:paragraph-properties fo:text-align="justify"/>
      <style:text-properties style:font-name="Monotype Corsiva" fo:font-style="italic" style:font-style-asian="italic" style:use-window-font-color="true" fo:font-size="20pt" style:font-size-asian="20pt"/>
    </style:style>
    <style:style style:name="P153" style:parent-style-name="Default" style:family="paragraph">
      <style:paragraph-properties fo:text-align="justify"/>
    </style:style>
    <style:style style:name="T154" style:parent-style-name="DefaultParagraphFont" style:family="text">
      <style:text-properties style:font-name="Times New Roman" style:use-window-font-color="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icture" text:anchor-type="as-char" svg:x="0in" svg:y="0in" svg:width="1.8335in" svg:height="0.7602in" style:rel-width="scale" style:rel-height="scale"><draw:image xlink:href="media/image1.emf" xlink:type="simple" xlink:show="embed" xlink:actuate="onLoad"/><svg:title/><svg:desc/></draw:frame></text:span></text:p>
      <text:p text:style-name="P3">2463 US Hwy 41 W, Marquette MI 49855</text:p>
      <text:p text:style-name="P4">(906) 228-0028 ● FAX (906) 226-2013</text:p>
      <text:p text:style-name="P5"/>
      <text:p text:style-name="P6"><text:a xlink:href="mailto:mtbatownshipbusiness@yahoo.com" office:target-frame-name="_top" xlink:show="replace"><text:span text:style-name="T7">mtbatownshipbusiness@yahoo.com</text:span></text:a><text:span text:style-name="T8"><text:tab/></text:span><text:span text:style-name="T9"><text:tab/></text:span><text:span text:style-name="T10"><text:tab/></text:span><text:span text:style-name="T11"><text:tab/></text:span><text:span text:style-name="T12"><text:tab/></text:span><text:a xlink:href="http://www.marquettetownship.biz/" office:target-frame-name="_top" xlink:show="replace"><text:span text:style-name="T13">www.marquettetownship.biz</text:span></text:a><text:tab/></text:p>
      <text:p text:style-name="P14"/>
      <text:p text:style-name="P15">BOARD MEETING MINUTES</text:p>
      <text:p text:style-name="P16"><text:span text:style-name="T17">Tuesday, March 21, 2017 – noon – Hudson’s Classic Grill</text:span></text:p>
      <text:p text:style-name="P18"/>
      <text:list text:style-name="LFO1" text:continue-numbering="true">
        <text:list-item>
          <text:p text:style-name="P19">Call to Order – 12:06 p.m.</text:p>
        </text:list-item>
        <text:list-item>
          <text:p text:style-name="P20"><text:span text:style-name="T21">Roll Call</text:span><text:span text:style-name="T22">:<text:s/></text:span><text:span text:style-name="T23">PRESENT: Frank T. Stabile, Chairman (Superior Oasis); Jenn<text:s/></text:span><text:span text:style-name="T24">Wallner, Treasurer (Grandchamp, McBride, Wallner, Wallner &amp; Prophet, CPAs, P.C.); Peggy Loy (Century 21); Nancy Longtine,<text:s/></text:span><text:span text:style-name="T25">Exec. Sec.; Ashley Krook, Exec. Sec.; Scott Patrick (Carpet Specialists). <text:s/>ABSENT: Michael Morgan (First national Trust &amp; Wealth manag</text:span><text:span text:style-name="T26">ement), Excused.; Tina Henson (TruNorth Federal Credit Union), Excused; Todd Noordyk (Great Lakes Radio, Inc.), Excused. <text:s/>GUESTS: Jason McCarthy, Marquette Township Planning &amp; Zoning Administrator;<text:s/></text:span>Ernie Johnson, Marquette Township Board Treasurer.</text:p>
        </text:list-item>
        <text:list-item>
          <text:p text:style-name="P27">Agenda<text:s/>1 – Board Election</text:p>
        </text:list-item>
      </text:list>
      <text:list text:style-name="LFO2" text:continue-numbering="true">
        <text:list-item>
          <text:p text:style-name="P28"><text:span text:style-name="T29">The only two board members that are up this year are Frank and Jenn Wallner. <text:s/>Those will be the two that we’ll actually be voting on. <text:s/>With that being said, I will be looking for a motion and a support, but I’ll also be calling for any o</text:span><text:span text:style-name="T30">ther recommendations or nomination for board. <text:s/>I don’t think I see any here at the meeting, but I’ll be looking for somebody to make that motion and support for the two board members right now. <text:s/></text:span><text:span text:style-name="T31">Motion by Scott and Supported by Peggy. <text:s/>Motion carried unani</text:span><text:span text:style-name="T32">mously. <text:s/></text:span></text:p>
        </text:list-item>
        <text:list-item>
          <text:p text:style-name="P33"><text:span text:style-name="T34">Executive Board</text:span><text:span text:style-name="T35"><text:s/>has to be renewed every year at this time, so our current executive board is Frank Stabile, as Chairman, Peggy Loy, as Co-chair, and Jenn Wallner is going to continue on for another year as the secretary. <text:s/>I would also ask if anyb</text:span><text:span text:style-name="T36">ody wanted to step up or had nomination for the secretary because that position is also open. <text:s/>As you know, we have an executive secretary to do most of the clerical work, but that is another executive position that is open that anybody on the board can st</text:span><text:span text:style-name="T37">ep up. <text:s/>Obviously, there’s another 12 meetings involved with that, but we kind of formulate the agenda and what’s going on, so if anybody wants to consider that, we would. <text:s/>So, with that being said, I would look for anybody else that would want to step up<text:s/></text:span><text:span text:style-name="T38">or nominations for the executive board, if not, the slate is before you, so I’ll look for a motion and a support. <text:s/></text:span><text:span text:style-name="T39">Motion made by Peggy Loy and seconded by Scott Patrick. <text:s/>Motion carried unanimously.</text:span><text:span text:style-name="T40"><text:s text:c="2"/></text:span></text:p>
        </text:list-item>
      </text:list>
      <text:p text:style-name="P41"/>
      <text:list text:style-name="LFO1" text:continue-numbering="true">
        <text:list-item>
          <text:p text:style-name="P42"><text:span text:style-name="T43">Agenda 2 – Consent Agenda</text:span><text:span text:style-name="T44"><text:s/>–<text:s/></text:span><text:span text:style-name="T45">Motion to Approve consent</text:span><text:span text:style-name="T46"><text:s/>agenda made by Jenn Wallner and supported by Scott Patrick. <text:s/>The motion to approve consent agenda carried unanimously.</text:span></text:p>
        </text:list-item>
      </text:list>
      <text:p text:style-name="P47"/>
      <text:list text:style-name="LFO1" text:continue-numbering="true">
        <text:list-item>
          <text:p text:style-name="P48"><text:span text:style-name="T49">Agenda 3 – Regular Agenda</text:span><text:span text:style-name="T50"><text:s/>– Is there anything we needed to change or update or anybody wanted to add anything on a regular agenda. <text:s/>I s</text:span><text:span text:style-name="T51">ee none. <text:s/></text:span><text:span text:style-name="T52">Motion to approve by Peggy and supported by Scott. <text:s/>Motion carries unanimously.</text:span></text:p>
        </text:list-item>
      </text:list>
      <text:p text:style-name="P53"/>
      <text:list text:style-name="LFO1" text:continue-numbering="true">
        <text:list-item>
          <text:p text:style-name="P54"><text:span text:style-name="T55">Membership:</text:span></text:p>
        </text:list-item>
      </text:list>
      <text:p text:style-name="P56"><text:span text:style-name="T57">A. <text:s/>Membership:<text:s/></text:span>3 new<text:tab/>and 40 total</text:p>
      <text:soft-page-break/>
      <text:p text:style-name="P58"><text:span text:style-name="T59">B. Membership Drive<text:s/></text:span>– 40 Businesses (Paid)</text:p>
      <text:p text:style-name="Standard">Advanced mobile accessories, Amcab, Dr. Heidi Johnson, O’dovero Properties,<text:s/>Operating Engineers (moved out of township), Pride Printing, Sovereign Communications, Super One Foods, Teriyaki Bowl, Super One Foods</text:p>
      <text:p text:style-name="P60"/>
      <text:p text:style-name="Standard"><text:span text:style-name="T61">Jandron Jewelry<text:s/></text:span>– First Dollar Presentation – Set up and do a presentation with them – get them on the website and show<text:s/>that they are open.</text:p>
      <text:p text:style-name="Standard"/>
      <text:p text:style-name="Standard"><text:span text:style-name="T62">A Guy’s Place</text:span><text:s/>– Contact regarding membership</text:p>
      <text:p text:style-name="Standard"/>
      <text:p text:style-name="Standard"><text:span text:style-name="T63">LaFayette Collision</text:span><text:s/>– Do Spotlight after Jandron’s.</text:p>
      <text:p text:style-name="Standard"/>
      <text:p text:style-name="Standard">Discussion was had regarding membership and multiple businesses in the township. <text:s/></text:p>
      <text:p text:style-name="Standard"/>
      <text:list text:style-name="LFO1" text:continue-numbering="true">
        <text:list-item>
          <text:p text:style-name="P64">New Business:</text:p>
        </text:list-item>
      </text:list>
      <text:list text:style-name="LFO3" text:continue-numbering="true">
        <text:list-item>
          <text:p text:style-name="P65"><text:span text:style-name="T66">Community Profile Brochure<text:s/></text:span><text:span text:style-name="T67">- <text:s/>Frank h</text:span><text:span text:style-name="T68">as 4 cases (350/case) left. <text:s/>Discussion was had regarding distribution of the brochure. <text:s/>We did 5,000 last printing, of course, with Jason’s great help with his graphic design and photography in here and in working with Lake Superior Press. <text:s/>Lake Superior<text:s/></text:span><text:span text:style-name="T69">press was contacted by Frank, and they’ve backed off this year. <text:s/>They cannot do it anymore. <text:s/>Their recommendation was that we talk to the Mining Journal. <text:s/>Frank called them and reached Larry Doyle, Advertising Director, and he gave him an electronic copy t</text:span><text:span text:style-name="T70">hat Jason forwarded over to Frank and then Frank dropped off some printed copies to them last week. Frank hasn’t had a chance to get back with them. The Mining Journal was interested, but they wanted to see what we were doing first, so they would do basica</text:span><text:span text:style-name="T71">lly the same things. <text:s/>They could sell the ads and they could print it at the same quality. <text:s/>The Mining Journal may be more inclined to push this and sell more ads. <text:s/>The other thing that was discussed last time was electronic version/online version versus t</text:span><text:span text:style-name="T72">he paper. <text:s/>The previous meeting notes and motions were briefly touched on with Scott wanting to go fully electronic. It was decided to push off making a decision on this (how many we’re going to print and we want to go electronic also). <text:s/>Frank also suggest</text:span><text:span text:style-name="T73">ed waiting until after we talk to the Mining Journal again and because they might have a way to distribute them for us with better results, so Frank will get that information from them and have more information regarding the brochure at our next meeting.</text:span></text:p>
        </text:list-item>
      </text:list>
      <text:p text:style-name="P74"/>
      <text:p text:style-name="P75">Jenn suggested giving the community profile brochure out to other realtors to include in their new home packets. <text:s/>Peggy and Frank thought this was a great idea.<text:s/></text:p>
      <text:p text:style-name="P76"/>
      <text:p text:style-name="P77"/>
      <text:list text:style-name="LFO1" text:continue-numbering="true">
        <text:list-item>
          <text:p text:style-name="P78"><text:span text:style-name="T79">Unfinished Business:</text:span></text:p>
        </text:list-item>
      </text:list>
      <text:list text:style-name="LFO4" text:continue-numbering="true">
        <text:list-item>
          <text:p text:style-name="P80"><text:span text:style-name="T81">Joint Meeting with the Township Board</text:span><text:span text:style-name="T82">. <text:s/>We’re currently scheduled to do</text:span><text:span text:style-name="T83"><text:s/>that quarterly and the next one is April 18. <text:s/>Frank had some emails with Lynn Durant in regards to that and we agreed on April 18. <text:s/>They’re looking forward to it. <text:s/>The question came up in regards to the cost. They said that the Border Grill was about $100</text:span><text:span text:style-name="T84"><text:s/>and she suggested that we alternate; one month, the township pays for it, one month the MTBA pays for it. <text:s/>Frank responded via email suggesting that we just split it and make it easier and get it from Border Grill or wherever and then the cost, we could j</text:span><text:span text:style-name="T85">ust write a check right at the meeting, so they don’t have to invoice us. <text:s/>Frank did not hear back from Lynn on that, but he doesn’t think she’d be against it. <text:s/>The one thought Frank did have was that the township did opt to pay for the whole thing origina</text:span><text:span text:style-name="T86">lly, so it was suggested that we pay for the next one to make it even.</text:span></text:p>
        </text:list-item>
      </text:list>
      <text:p text:style-name="P87"/>
      <text:soft-page-break/>
      <text:p text:style-name="P88">General consensus is that these meetings are beneficial. <text:s/>We normally have some type of agenda. <text:s/>We had one before. <text:s/>I think it was something that we put together and we submit it. <text:s/>Discussion was had whether it was slightly one-sided, but it was suggested that this be a joint thing, because we don’t know if the township had questions of us because it was us asking the township what’s going on versus them asking us. <text:s/>It should be a two-way street. <text:s/></text:p>
      <text:p text:style-name="P89"/>
      <text:p text:style-name="P90">Jason brought up a survey suggestion. <text:s/>Brief discussion was had concerning the effectiveness of the surveys. <text:s/>He then suggested an online version of the survey would be helpful to get an update of what the business community desires from the<text:s/>Business Association or to get just general ways that the business community feels we could serve them better. <text:s/>Frank agreed and said that we need that kind of direction. Frank suggested sending an email with a link to the survey to the businesses. <text:s/>Scott<text:s/>suggested reintroducing ourselves as the board and who we are and opening ourselves up to helping our members. <text:s/>Frank did like that suggestion and added the idea of putting our bios and pictures in there as an introduction. <text:s/></text:p>
      <text:p text:style-name="P91"/>
      <text:p text:style-name="P92"><text:span text:style-name="T93">We’ll do our short meeting,<text:s/></text:span><text:span text:style-name="T94">15 minutes before, to get set up. <text:s/>Some discussion was had regarding we need 15 minutes or 30 minutes before the joint meeting. <text:s/>It was decided to meet at<text:s/></text:span><text:span text:style-name="T95">11:30 a.m. at the Community Hall</text:span><text:span text:style-name="T96"><text:s/>before the joint meeting.</text:span></text:p>
      <text:p text:style-name="P97"/>
      <text:list text:style-name="LFO4" text:continue-numbering="true">
        <text:list-item>
          <text:p text:style-name="P98"><text:span text:style-name="T99">Catch the Vision Events</text:span><text:span text:style-name="T100"><text:s/>-<text:s/></text:span><text:span text:style-name="T101">Todd is not her</text:span><text:span text:style-name="T102">e with us. <text:s/>He’s still a board member. <text:s/>Nancy is still with us, so Nancy updated us. <text:s/>The next event is in June with the car show.</text:span></text:p>
        </text:list-item>
      </text:list>
      <text:p text:style-name="P103"/>
      <text:list text:style-name="LFO4" text:continue-numbering="true">
        <text:list-item>
          <text:p text:style-name="P104"><text:span text:style-name="T105">Beautification</text:span><text:span text:style-name="T106"><text:s/>– Peggy says there’s nothing going on at this time of the year. <text:s text:c="8"/></text:span></text:p>
        </text:list-item>
      </text:list>
      <text:p text:style-name="P107"/>
      <text:list text:style-name="LFO1" text:continue-numbering="true">
        <text:list-item>
          <text:p text:style-name="P108"><text:span text:style-name="T109">Reports</text:span></text:p>
        </text:list-item>
      </text:list>
      <text:list text:style-name="LFO5" text:continue-numbering="true">
        <text:list-item>
          <text:p text:style-name="P110"><text:span text:style-name="T111">Marquette Township Planning</text:span><text:span text:style-name="T112"><text:s/>&amp; Zoning Administrator – Jason McCarthy:</text:span><text:span text:style-name="T113"><text:s text:c="3"/></text:span>We’ll be reviewing a sight plan for another cornerstone business park development right next to the eye doctor and across the street from the fire department on Venture. <text:s/>It’s going to be both office and/or retail, but that’ll take probably until next year to be done and occupied. <text:s/>They’re trying to jumpstart the rest of the property that they have for sale. <text:s/></text:p>
        </text:list-item>
      </text:list>
      <text:p text:style-name="P114"/>
      <text:p text:style-name="P115">There are exciting things happening that I should be able to tell you about in a couple months or so. <text:s/>It’s going to be a busy season. <text:s/>I’ve already seen a few sight plans – Fraco, the Barrel &amp; Beam, the new office building, and then there are other buildings that are being sold and new franchises looking to move in. <text:s/>I’ve also been working on the 2 recreation grants that are really designed to provide match for a transportation grant for an underpass of the highway next to Menards. <text:s/>Those need to be submitted by April 1 and that’s what I’ve been spending the majority of my time on. <text:s/><text:span text:style-name="T116">Support letter needs to b</text:span><text:span text:style-name="T117">e turned in by Friday to Jason.</text:span><text:s text:c="2"/>Bob Taylor has a piece of property, the northwest corner of the commercial driveway headed up to Lowe’s off of Brickyard and then Brickyard road proper with a blue house on the corner. <text:s/>Next to where the stream was realigned by Crimmins and that property is rural residential, but it’s been asked to be rezoned to development district which is a more commercial friendly zoning district for development. <text:s/>That public hearing will continue. <text:s/>It has been postponed a couple times.<text:s/><text:s/>Once for more information and once because Bob couldn’t be there, but tomorrow night a decision should be made. <text:s/>All of the residents have come out in opposition of that because they’ve been inundated with commercial development over the number of years,<text:s/>so we’ll see where that goes. <text:s/>It really comes down to listening to the residents. <text:s/>One thing is that the township has a master plan and we have a future land use plan and map and that property is not within that future land use area for commercial development. <text:s/>It still shows it as rural<text:s/><text:soft-page-break/>residential. <text:s/>People are currently renting the property/residence.</text:p>
      <text:p text:style-name="P118"/>
      <text:list text:style-name="LFO5" text:continue-numbering="true">
        <text:list-item>
          <text:p text:style-name="P119"><text:span text:style-name="T120">Webpage Update – Nancy Longtine</text:span>: <text:s/>Nothing new to report.</text:p>
        </text:list-item>
      </text:list>
      <text:p text:style-name="P121"/>
      <text:list text:style-name="LFO5" text:continue-numbering="true">
        <text:list-item>
          <text:p text:style-name="P122"><text:span text:style-name="T123">Marquette Township Board Treasurer – Ernie Johnson:</text:span><text:span text:style-name="T124"><text:s/>it’s kind of a down time for a lot of activi</text:span><text:span text:style-name="T125">ties on the board. <text:s/>It’s been a lot of different departments coming forward each meeting and explaining what’s going on in their departments and what their plans are. <text:s/>The Fire Department and the Public Works tonight going through different areas. <text:s/>It kind</text:span><text:span text:style-name="T126"><text:s/>of gives us a little bit better idea as to what their future plans are, and we’re working into a budget and that will have some effect on the budget coming up, but we’ll have a better understanding as to the direction that they want to go. <text:s/></text:span></text:p>
        </text:list-item>
      </text:list>
      <text:p text:style-name="P127"/>
      <text:p text:style-name="P128">Up on the northeast corner of the township, we’ve got that in the works. <text:s/>That’s going to be a major construction project ($7-$10 million). <text:s/>It’s questionable as to what we want to do with that and then we go down on Ontario on the south-side, that’s Trowbridge, and that’s the main area. <text:s/>We have 2-3 different projects going on. <text:s/>Discussion was had about where exactly these projects will take place. <text:s/>It’s a major undertaking of 7-8-9 million dollars, and the projection of everything is about a $9 increase on the water<text:s/>bills on debt retirement. <text:s/>This is a major water infrastructure project they want to do while doing the roads at the same time to save money. <text:s/>One of the trustees had brought up a lot of good questions that haven’t been answered yet, so we’re waiting for that to happen. <text:s/>This is on the agenda again for tonight and we have to do something tonight – either turn yes or no on it. <text:s/>The project includes increasing/upgrading the size of the main line from 6 inches to 8 inches to make the DEQ requirements. <text:s/>Some of<text:s/>us aren’t supportive of some of that. <text:s/>It was recommended that we go from the 6 inches to 8 inches for fire flow, for pressure, and everything else. <text:s/>It’s been a major discussion period for the last two board meetings. <text:s/></text:p>
      <text:p text:style-name="P129"/>
      <text:p text:style-name="P130">The cost factor is the big hang-up. <text:s/>Everyone in the township is going to pay. <text:s/>It’s approximately $9.25 more on the debt retirement per month per resident. <text:s/>Frank did bring up businesses; how is that going to affect the businesses. <text:s/>Ernie said to talk to Lynn and that she had that all laid out. <text:s/>Peggy asked whether the increase was based on usage or each customer. <text:s/>Jenn suggested that we put this on our agenda; however, it’ll be too late by our next meeting. <text:s/>Ernie did suggest to still bring it up to get more information on it, because it<text:s/>has be to be done by Fall. <text:s/>This time table is all based off of grant funding. <text:s/>The township wants the grants. <text:s/>Ernie went on to explain that we need to see what we can get as far as a bonding agency, getting it out there on time by applying for the State<text:s/>Water Fund. <text:s/>By applying for this, we get a low interest rate of 2.5%. <text:s/>In that sense, it’s not grant money. <text:s/>Its loan money, but it all has to be done by a certain time. <text:s/>If we don’t get it, it’s another year off. <text:s/>The board meeting that this is going to<text:s/>be discussed at is being held at 6:30 pm tonight. <text:s/></text:p>
      <text:p text:style-name="P131">The other thing coming up for discussion is the underpass. <text:s/>That’s going to generate a lot of discussion on that. <text:s/>Even with going out after grants, how much is this going to cost the township, because<text:s/>we’re on the line for the 20% of the $1 million. <text:s/>Peggy brought up the possibility of an overpass, but Ernie said it was already brought up, and the state wouldn’t do it. <text:s/>What they want to do is, for the snowmobilers and the four-wheelers. <text:s/>Discussion was<text:s/>had concerning where citizens actually walk and it was brought up that no one even utilizes the facility. <text:s/>Scott did bring up that the area in front of the Comfort Suites was a more congested area and that this is where we should have something. <text:s/>Ernie did bring up that the state is doing something on Highway 41 in 2019 in conjunction with the underpass. <text:s/></text:p>
      <text:p text:style-name="P132"/>
      <text:soft-page-break/>
      <text:p text:style-name="P133">Frank did bring up that the underpass tunnel was put on with the trail plan because of all of the recreational trails that we want to establish which is a good thing but it’s kind of a separate thing, but now they’ve combined us together. <text:s/>Frank did ask if that could be taken out at this point, because like Scott said, the pedestrian walking is more predominate along the sides of the highway rather than<text:s/>trying to get under it at that location. <text:s/>Frank’s question was why should the underpass be part of the non-motorized trail system when it’s actually motorized. <text:s/>Ernie did agree that those questions have come up and been discussed a lot. <text:s/>Alternate motorized routes to cross the highway were discussed briefly. This project and the water main project are the first things on the agenda for the township board meeting tonight. <text:s/></text:p>
      <text:p text:style-name="P134"/>
      <text:p text:style-name="P135">Discussion was had concerning the annual maintenance and operating cost, and they want cameras on it. <text:s/>This is going to be 20 feet wide with a walking/biking lane and a motorized lane. <text:s/>However, there are no trails leading to this, so trails have to be built on each side of it. <text:s/>Ernie did bring up concerns on the cost of this project and<text:s/>the fact that the board hasn’t answered questions on that yet. <text:s/></text:p>
      <text:p text:style-name="P136"/>
      <text:p text:style-name="P137">We also got a letter from MDOT concerning two possible roundabouts on highway 41; one at Walmart/Target and one at Wright Street where Range Bank is. <text:s/>Discussion was had concerning roundabouts in general and where the funding for the roundabouts is coming from. <text:s/>We have 6 roundabouts coming in and around the city of Marquette which is going to cost the city millions that we don’t have. <text:s/>Every time we go to a meeting, there’s always something<text:s/>new coming up.<text:s/></text:p>
      <text:p text:style-name="P138"/>
      <text:p text:style-name="P139">Frank brought up a concern on funding for these projects. <text:s/>The township doesn’t have the funds for these things, and they know they have to raise some, but some of these issues are transferred over to the residents and also to the businesses like you mentioned. <text:s/>And the rising cost for businesses, my type of businesses, where using those utilities is a major cost. <text:s/>After Frank’s mortgage payment, utilities are the highest cost he has. <text:s/>So when a $9 increase or a 9% increase, it’s a horrendous amount, and we cannot sustain it anymore. <text:s/>That’s why I’m against all of this stuff. <text:s/>Unless you have some other kind of funding to support it or it’s an absolute necessity or a benefit where it’s going to pay back into businesses and residents in some<text:s/>direct way. <text:s/>It has to be really considered. <text:s/>You can only put so many burdens on businesses. <text:s/>Some things are understandable and necessary to have upgrades to existing infrastructures to make them meet the demand. <text:s/>You have to bear some of the burden on that, but some of the stuff that’s not absolutely necessary and it comes bak to the businesses and the residents, and it’s not right. <text:s/></text:p>
      <text:p text:style-name="P140"/>
      <text:p text:style-name="P141">Ernie did say that there’s not an awful lot of support at this time. <text:s/>He was the only one that voted no on everything. He said that there’s support to move it on to a point of time and then a hard decision is going to have to be made. <text:s/>And this is going to be the same way with the roundabouts. <text:s/>You can apply for these grants, get these grants, and the next step is how much<text:s/>does the township have to contribute. <text:s/>If we don’t get enough dollars, we’re talking $200-$300,000 that we’re going to have to come up with. <text:s/>Ernie has said that he is a no vote on all that. <text:s/>Ernie said that he would bring up the cost to businesses and to<text:s/>residents at the board meeting tonight. <text:s/></text:p>
      <text:p text:style-name="P142"/>
      <text:p text:style-name="P143">Scott added that this is what our board should be doing more often; getting actively involved in things that affect us directly. <text:s/>Peggy brought up that this was discussed at the last meeting with the township and<text:s/>that we wanted to know this stuff. <text:s/>Frank agreed, and added that we have to keep friendly meetings at our meetings with the township, but on the other hand, we have to be more direct in what’s affecting the businesses and the community and we have to let the<text:s/><text:soft-page-break/>township board know that. <text:s/>Scott said that a lot of this is our own fault because we don’t know what’s going on. <text:s/>He did suggest that maybe the MTBA send out an email letting the other businesses know their rates are going to go up. <text:s/>He suggested that by doing this, we could get a bigger group of people to oppose things like this. <text:s/>Scott also suggested that the MTBA act as more of a conduit between the people that don’t know anything and the boards. <text:s/>Frank did bring up that he was somewhat reluctant to attend the meetings wearing the hat of the Marquette Township Business Association and opposing or supporting an issue because he doesn’t feel that he has enough input from the board or membership concerning our stance. <text:s/>As a result of this, he attends these meetings representing himself versus the MTBA. <text:s/>If he had more information and input and we made a motion deciding whether we support or oppose something, then Frank could go there and directly relay that information. <text:s/>There was discussion between Frank<text:s/>and Scott concerning how best to represent the business community to the township board. <text:s/></text:p>
      <text:p text:style-name="P144"/>
      <text:p text:style-name="P145">Adjournment: Peggy made a motion to adjourn and supported by Jenn. Motion carries unanimously at 1:00 pm.</text:p>
      <text:p text:style-name="P146"/>
      <text:p text:style-name="P147">Next Board Meeting Tuesday, April 18, at 11:30 am at Marquette Township Hall.</text:p>
      <text:p text:style-name="P148"/>
      <text:p text:style-name="P149"/>
      <text:p text:style-name="P150"/>
      <text:p text:style-name="P151">Respectfully submitted,</text:p>
      <text:p text:style-name="P152">Ashley D. Krook</text:p>
      <text:p text:style-name="P153"><text:span text:style-name="T154">Ashley D. Krook, Executive Secreta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pyrus" svg:font-family="Papyrus" style:font-family-generic="script" style:font-pitch="variable" svg:panose-1="3 7 5 2 6 5 2 3 2 5"/>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fo:widows="2" fo:orphans="2"/>
      <style:text-properties style:font-name="Book Antiqua" style:font-name-asian="Calibri" style:font-name-complex="Book Antiqua" fo:color="#000000" style:language-asian="en" style:country-asian="US" style:language-complex="ar" style:country-complex="SA" fo:hyphenate="false"/>
    </style:style>
    <style:style style:name="NoSpacing" style:display-name="No Spacing" style:family="paragraph">
      <style:paragraph-properties fo:widows="2" fo:orphans="2"/>
      <style:text-properties style:font-name="Arial" style:font-name-asian="Calibri" style:font-name-complex="Arial" fo:color="#00000A" fo:font-size="11pt" style:font-size-asian="11pt" style:font-size-complex="11pt" style:language-asian="en" style:country-asian="US" style:language-complex="ar" style:country-complex="SA" fo:hyphenate="false"/>
    </style:style>
    <style:style style:name="Internetlink" style:display-name="Internet 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normal" style:font-weight-asian="normal" style:font-weight-complex="normal"/>
    </style:style>
    <style:style style:name="BalloonText" style:display-name="Balloon Text" style:family="paragraph" style:parent-style-name="Normal">
      <style:text-properties style:font-name="Tahoma" fo:font-size="8pt" style:font-size-asian="8pt" style:font-size-complex="7pt" fo:hyphenate="false"/>
    </style:style>
    <style:style style:name="BalloonTextChar" style:display-name="Balloon Text Char" style:family="text" style:parent-style-name="DefaultParagraphFont">
      <style:text-properties style:font-name="Tahoma" fo:font-size="8pt" style:font-size-asian="8pt" style:font-size-complex="7pt"/>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1LVL3" style:family="text">
      <style:text-properties fo:font-weight="normal" style:font-weight-asian="normal" style:font-weight-complex="normal"/>
    </style:style>
    <style:style style:name="WW_CharLFO1LVL4" style:family="text">
      <style:text-properties fo:font-weight="normal" style:font-weight-asian="normal" style:font-weight-complex="normal"/>
    </style:style>
    <style:style style:name="WW_CharLFO1LVL5" style:family="text">
      <style:text-properties fo:font-weight="normal" style:font-weight-asian="normal" style:font-weight-complex="normal"/>
    </style:style>
    <style:style style:name="WW_CharLFO1LVL6" style:family="text">
      <style:text-properties fo:font-weight="normal" style:font-weight-asian="normal" style:font-weight-complex="normal"/>
    </style:style>
    <style:style style:name="WW_CharLFO1LVL7" style:family="text">
      <style:text-properties fo:font-weight="normal" style:font-weight-asian="normal" style:font-weight-complex="normal"/>
    </style:style>
    <style:style style:name="WW_CharLFO1LVL8" style:family="text">
      <style:text-properties fo:font-weight="normal" style:font-weight-asian="normal" style:font-weight-complex="normal"/>
    </style:style>
    <style:style style:name="WW_CharLFO1LVL9" style:family="text">
      <style:text-properties fo:font-weight="normal" style:font-weight-asian="normal" style:font-weight-complex="normal"/>
    </style:style>
    <style:style style:name="WW_CharLFO2LVL1" style:family="text">
      <style:text-properties fo:font-weight="normal" style:font-weight-asian="normal"/>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3" text:style-name="WW_CharLFO1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style:list-level-properties fo:text-align="end" text:list-level-position-and-space-mode="label-alignment">
          <style:list-level-label-alignment text:label-followed-by="listtab"/>
        </style:list-level-properties>
      </text:list-level-style-number>
      <text:list-level-style-number text:level="5" text:style-name="WW_CharLFO1LVL5" style:num-suffix="." style:num-format="1">
        <style:list-level-properties fo:text-align="end" text:list-level-position-and-space-mode="label-alignment">
          <style:list-level-label-alignment text:label-followed-by="listtab"/>
        </style:list-level-properties>
      </text:list-level-style-number>
      <text:list-level-style-number text:level="6" text:style-name="WW_CharLFO1LVL6" style:num-suffix="." style:num-format="1">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style:list-level-properties fo:text-align="end" text:list-level-position-and-space-mode="label-alignment">
          <style:list-level-label-alignment text:label-followed-by="listtab"/>
        </style:list-level-properties>
      </text:list-level-style-number>
      <text:list-level-style-number text:level="8" text:style-name="WW_CharLFO1LVL8" style:num-suffix="." style:num-format="1">
        <style:list-level-properties fo:text-align="end" text:list-level-position-and-space-mode="label-alignment">
          <style:list-level-label-alignment text:label-followed-by="listtab"/>
        </style:list-level-properties>
      </text:list-level-style-number>
      <text:list-level-style-number text:level="9" text:style-name="WW_CharLFO1LVL9" style:num-suffix="." style:num-format="1">
        <style:list-level-properties fo:text-align="end"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hley Krook K&amp;S</meta:initial-creator>
    <dc:creator>ashley krook</dc:creator>
    <meta:creation-date>2017-04-02T23:43:00Z</meta:creation-date>
    <dc:date>2017-06-18T13:40:00Z</dc:date>
    <meta:template xlink:href="Normal" xlink:type="simple"/>
    <meta:editing-cycles>5</meta:editing-cycles>
    <meta:editing-duration>PT1260S</meta:editing-duration>
    <meta:document-statistic meta:page-count="6" meta:paragraph-count="38" meta:word-count="2867" meta:character-count="19171" meta:row-count="136" meta:non-whitespace-character-count="16342"/>
  </office:meta>
</office:document-meta>
</file>