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pyrus" svg:font-family="Papyrus" style:font-family-generic="script" style:font-pitch="variable" svg:panose-1="3 7 5 2 6 5 2 3 2 5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LVL6" text:bullet-char="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T3" style:parent-style-name="DefaultParagraphFont" style:family="text">
      <style:text-properties style:language-asian="en" style:country-asian="US" style:language-complex="ar" style:country-complex="SA"/>
    </style:style>
    <style:style style:name="P4" style:parent-style-name="NoSpacing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5" style:parent-style-name="NoSpacing" style:family="paragraph">
      <style:paragraph-properties fo:text-align="center"/>
      <style:text-properties fo:font-size="10pt" style:font-size-asian="10pt" style:font-size-complex="10pt"/>
    </style:style>
    <style:style style:name="P6" style:parent-style-name="NoSpacing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Internetlink" style:family="text">
      <style:text-properties style:font-name="Papyrus" style:font-name-complex="Papyrus" style:use-window-font-color="true" fo:font-size="10pt" style:font-size-asian="10pt" style:font-size-complex="10pt"/>
    </style:style>
    <style:style style:name="T9" style:parent-style-name="DefaultParagraphFont" style:family="text">
      <style:text-properties style:font-name="Papyrus" style:font-name-complex="Papyrus" fo:font-size="10pt" style:font-size-asian="10pt" style:font-size-complex="10pt"/>
    </style:style>
    <style:style style:name="T10" style:parent-style-name="DefaultParagraphFont" style:family="text">
      <style:text-properties style:font-name="Papyrus" style:font-name-complex="Papyrus" fo:font-size="10pt" style:font-size-asian="10pt" style:font-size-complex="10pt"/>
    </style:style>
    <style:style style:name="T11" style:parent-style-name="DefaultParagraphFont" style:family="text">
      <style:text-properties style:font-name="Papyrus" style:font-name-complex="Papyrus" fo:font-size="10pt" style:font-size-asian="10pt" style:font-size-complex="10pt"/>
    </style:style>
    <style:style style:name="T12" style:parent-style-name="DefaultParagraphFont" style:family="text">
      <style:text-properties style:font-name="Papyrus" style:font-name-complex="Papyrus" fo:font-size="10pt" style:font-size-asian="10pt" style:font-size-complex="10pt"/>
    </style:style>
    <style:style style:name="T13" style:parent-style-name="DefaultParagraphFont" style:family="text">
      <style:text-properties style:font-name="Papyrus" style:font-name-complex="Papyrus" fo:font-size="10pt" style:font-size-asian="10pt" style:font-size-complex="10pt"/>
    </style:style>
    <style:style style:name="T14" style:parent-style-name="Internetlink" style:family="text">
      <style:text-properties style:font-name="Papyrus" style:font-name-complex="Papyrus" style:use-window-font-color="true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list-style-name="LFO1" style:family="paragraph">
      <style:paragraph-properties fo:widows="2" fo:orphans="2" style:vertical-align="auto" fo:line-height="115%" fo:margin-left="0.25in">
        <style:tab-stops/>
      </style:paragraph-properties>
      <style:text-properties fo:font-weight="bold" style:font-weight-asian="bold" fo:hyphenate="true"/>
    </style:style>
    <style:style style:name="P20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1" style:parent-style-name="Normal" style:list-style-name="LFO1" style:family="paragraph">
      <style:paragraph-properties fo:widows="2" fo:orphans="2" style:vertical-align="auto" fo:line-height="115%" fo:margin-left="0.25in">
        <style:tab-stops/>
      </style:paragraph-properties>
      <style:text-properties fo:hyphenate="tru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list-style-name="LFO1" style:family="paragraph">
      <style:paragraph-properties fo:widows="2" fo:orphans="2" style:vertical-align="auto" fo:line-height="115%" fo:margin-left="0.5in">
        <style:tab-stops/>
      </style:paragraph-properties>
      <style:text-properties fo:hyphenate="true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Standard" style:list-style-name="LFO2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Standard" style:list-style-name="LFO1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Standard" style:list-style-name="LFO1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42" style:parent-style-name="Standard" style:list-style-name="LFO1" style:family="paragraph">
      <style:paragraph-properties fo:margin-left="0.5in">
        <style:tab-stops/>
      </style:paragraph-properties>
    </style:style>
    <style:style style:name="T4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44" style:parent-style-name="Standard" style:list-style-name="LFO1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list-style-name="LFO1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Standard" style:list-style-name="LFO1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Standard" style:list-style-name="LFO1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list-style-name="LFO1" style:family="paragraph">
      <style:paragraph-properties fo:margin-left="0.75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list-style-name="LFO1" style:family="paragraph">
      <style:paragraph-properties fo:margin-left="0.5in">
        <style:tab-stops/>
      </style:paragraph-properties>
    </style:style>
    <style:style style:name="T5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Calibri" fo:font-size="11pt" style:font-size-asian="11pt" style:font-size-complex="11pt"/>
    </style:style>
    <style:style style:name="P52" style:parent-style-name="Standard" style:list-style-name="LFO1" style:family="paragraph">
      <style:paragraph-properties fo:margin-left="0.5in">
        <style:tab-stops/>
      </style:paragraph-properties>
    </style:style>
    <style:style style:name="T5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Calibri" fo:font-size="11pt" style:font-size-asian="11pt" style:font-size-complex="11pt"/>
    </style:style>
    <style:style style:name="T55" style:parent-style-name="DefaultParagraphFont" style:family="text">
      <style:text-properties style:font-name="Calibri" fo:font-size="11pt" style:font-size-asian="11pt" style:font-size-complex="11pt"/>
    </style:style>
    <style:style style:name="P56" style:parent-style-name="Standard" style:list-style-name="LFO1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58" style:parent-style-name="Standard" style:list-style-name="LFO1" style:family="paragraph">
      <style:paragraph-properties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9" style:parent-style-name="Standard" style:list-style-name="LFO1" style:family="paragraph">
      <style:paragraph-properties fo:margin-left="0.5625in" fo:text-indent="-0.31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0" style:parent-style-name="Standard" style:list-style-name="LFO1" style:family="paragraph">
      <style:paragraph-properties fo:margin-left="0.75in" fo:text-indent="-0.25in">
        <style:tab-stops/>
      </style:paragraph-properties>
    </style:style>
    <style:style style:name="T6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Calibri" fo:font-size="11pt" style:font-size-asian="11pt" style:font-size-complex="11pt"/>
    </style:style>
    <style:style style:name="T6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Calibri" fo:font-size="11pt" style:font-size-asian="11pt" style:font-size-complex="11pt"/>
    </style:style>
    <style:style style:name="P65" style:parent-style-name="Standard" style:list-style-name="LFO1" style:family="paragraph">
      <style:paragraph-properties fo:margin-left="0.75in" fo:text-indent="-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6" style:parent-style-name="Standard" style:list-style-name="LFO1" style:family="paragraph">
      <style:paragraph-properties fo:margin-left="0.5in">
        <style:tab-stops/>
      </style:paragraph-properties>
    </style:style>
    <style:style style:name="T6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Calibri" fo:font-size="11pt" style:font-size-asian="11pt" style:font-size-complex="11pt"/>
    </style:style>
    <style:style style:name="T69" style:parent-style-name="DefaultParagraphFont" style:family="text">
      <style:text-properties style:font-name="Calibri" fo:font-size="11pt" style:font-size-asian="11pt" style:font-size-complex="11pt"/>
    </style:style>
    <style:style style:name="T7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72" style:parent-style-name="Standard" style:list-style-name="LFO1" style:family="paragraph">
      <style:paragraph-properties fo:margin-left="0.8125in" fo:text-indent="-0.25in">
        <style:tab-stops/>
      </style:paragraph-properties>
    </style:style>
    <style:style style:name="T7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style:font-name="Calibri" fo:font-size="11pt" style:font-size-asian="11pt" style:font-size-complex="11pt"/>
    </style:style>
    <style:style style:name="T75" style:parent-style-name="DefaultParagraphFont" style:family="text">
      <style:text-properties style:font-name="Calibri" fo:font-size="11pt" style:font-size-asian="11pt" style:font-size-complex="11pt"/>
    </style:style>
    <style:style style:name="T76" style:parent-style-name="DefaultParagraphFont" style:family="text">
      <style:text-properties style:font-name="Calibri" fo:font-size="11pt" style:font-size-asian="11pt" style:font-size-complex="11pt"/>
    </style:style>
    <style:style style:name="T77" style:parent-style-name="DefaultParagraphFont" style:family="text"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margin-left="0.81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margin-left="0.8125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margin-left="0.8125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margin-left="0.8125in">
        <style:tab-stops/>
      </style:paragraph-properties>
    </style:style>
    <style:style style:name="T82" style:parent-style-name="DefaultParagraphFont" style:family="text">
      <style:text-properties style:font-name="Calibri" fo:font-size="11pt" style:font-size-asian="11pt" style:font-size-complex="11pt"/>
    </style:style>
    <style:style style:name="T83" style:parent-style-name="DefaultParagraphFont" style:family="text">
      <style:text-properties style:font-name="Calibri" fo:font-size="11pt" style:font-size-asian="11pt" style:font-size-complex="11pt"/>
    </style:style>
    <style:style style:name="T84" style:parent-style-name="DefaultParagraphFont" style:family="text">
      <style:text-properties style:font-name="Calibri" fo:font-size="11pt" style:font-size-asian="11pt" style:font-size-complex="11pt"/>
    </style:style>
    <style:style style:name="T85" style:parent-style-name="DefaultParagraphFont" style:family="text">
      <style:text-properties style:font-name="Calibri" fo:font-size="11pt" style:font-size-asian="11pt" style:font-size-complex="11pt"/>
    </style:style>
    <style:style style:name="T8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margin-left="0.81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89" style:parent-style-name="Standard" style:list-style-name="LFO3" style:family="paragraph">
      <style:paragraph-properties fo:margin-left="0.875in">
        <style:tab-stops/>
      </style:paragraph-properties>
    </style:style>
    <style:style style:name="T9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="Calibri" fo:font-size="11pt" style:font-size-asian="11pt" style:font-size-complex="11pt"/>
    </style:style>
    <style:style style:name="T92" style:parent-style-name="DefaultParagraphFont" style:family="text">
      <style:text-properties style:font-name="Calibri" fo:font-size="11pt" style:font-size-asian="11pt" style:font-size-complex="11pt"/>
    </style:style>
    <style:style style:name="T93" style:parent-style-name="DefaultParagraphFont" style:family="text">
      <style:text-properties style:font-name="Calibri" fo:font-size="11pt" style:font-size-asian="11pt" style:font-size-complex="11pt"/>
    </style:style>
    <style:style style:name="T94" style:parent-style-name="DefaultParagraphFont" style:family="text">
      <style:text-properties style:font-name="Calibri" fo:font-size="11pt" style:font-size-asian="11pt" style:font-size-complex="11pt"/>
    </style:style>
    <style:style style:name="T95" style:parent-style-name="DefaultParagraphFont" style:family="text">
      <style:text-properties style:font-name="Calibri" fo:font-size="11pt" style:font-size-asian="11pt" style:font-size-complex="11pt"/>
    </style:style>
    <style:style style:name="T96" style:parent-style-name="DefaultParagraphFont" style:family="text">
      <style:text-properties style:font-name="Calibri" fo:font-size="11pt" style:font-size-asian="11pt" style:font-size-complex="11pt"/>
    </style:style>
    <style:style style:name="T97" style:parent-style-name="DefaultParagraphFont" style:family="text">
      <style:text-properties style:font-name="Calibri" fo:font-size="11pt" style:font-size-asian="11pt" style:font-size-complex="11pt"/>
    </style:style>
    <style:style style:name="T98" style:parent-style-name="DefaultParagraphFont" style:family="text"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margin-left="0.87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00" style:parent-style-name="Standard" style:list-style-name="LFO3" style:family="paragraph">
      <style:paragraph-properties fo:margin-left="0.875in">
        <style:tab-stops/>
      </style:paragraph-properties>
    </style:style>
    <style:style style:name="T10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style:font-name="Calibri" fo:font-size="11pt" style:font-size-asian="11pt" style:font-size-complex="11pt"/>
    </style:style>
    <style:style style:name="T104" style:parent-style-name="DefaultParagraphFont" style:family="text">
      <style:text-properties style:font-name="Calibri" fo:font-size="11pt" style:font-size-asian="11pt" style:font-size-complex="11pt"/>
    </style:style>
    <style:style style:name="T105" style:parent-style-name="DefaultParagraphFont" style:family="text">
      <style:text-properties style:font-name="Calibri" fo:font-size="11pt" style:font-size-asian="11pt" style:font-size-complex="11pt"/>
    </style:style>
    <style:style style:name="T106" style:parent-style-name="DefaultParagraphFont" style:family="text">
      <style:text-properties style:font-name="Calibri" fo:font-size="11pt" style:font-size-asian="11pt" style:font-size-complex="11pt"/>
    </style:style>
    <style:style style:name="T107" style:parent-style-name="DefaultParagraphFont" style:family="text">
      <style:text-properties style:font-name="Calibri" fo:font-size="11pt" style:font-size-asian="11pt" style:font-size-complex="11pt"/>
    </style:style>
    <style:style style:name="T108" style:parent-style-name="DefaultParagraphFont" style:family="text">
      <style:text-properties style:font-name="Calibri" fo:font-size="11pt" style:font-size-asian="11pt" style:font-size-complex="11pt"/>
    </style:style>
    <style:style style:name="T109" style:parent-style-name="DefaultParagraphFont" style:family="text">
      <style:text-properties style:font-name="Calibri" fo:font-size="11pt" style:font-size-asian="11pt" style:font-size-complex="11pt"/>
    </style:style>
    <style:style style:name="T110" style:parent-style-name="DefaultParagraphFont" style:family="text">
      <style:text-properties style:font-name="Calibri" fo:font-size="11pt" style:font-size-asian="11pt" style:font-size-complex="11pt"/>
    </style:style>
    <style:style style:name="T111" style:parent-style-name="DefaultParagraphFont" style:family="text"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margin-left="0.87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3" style:parent-style-name="Standard" style:list-style-name="LFO3" style:family="paragraph">
      <style:paragraph-properties fo:margin-left="0.875in">
        <style:tab-stops/>
      </style:paragraph-properties>
    </style:style>
    <style:style style:name="T11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Calibri" fo:font-size="11pt" style:font-size-asian="11pt" style:font-size-complex="11pt"/>
    </style:style>
    <style:style style:name="T116" style:parent-style-name="DefaultParagraphFont" style:family="text">
      <style:text-properties style:font-name="Calibri" fo:font-size="11pt" style:font-size-asian="11pt" style:font-size-complex="11pt"/>
    </style:style>
    <style:style style:name="P117" style:parent-style-name="ListParagraph" style:family="paragraph">
      <style:text-properties style:font-name="Calibri" fo:font-weight="bold" style:font-weight-asian="bold" fo:font-size="11pt" style:font-size-asian="11pt" style:font-size-complex="11pt"/>
    </style:style>
    <style:style style:name="P118" style:parent-style-name="Standard" style:list-style-name="LFO1" style:family="paragraph">
      <style:paragraph-properties fo:margin-left="0.687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9" style:parent-style-name="Standard" style:list-style-name="LFO1" style:family="paragraph">
      <style:paragraph-properties fo:margin-left="0.9375in" fo:text-indent="-0.31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20" style:parent-style-name="Standard" style:list-style-name="LFO1" style:family="paragraph">
      <style:paragraph-properties fo:margin-left="1.1875in">
        <style:tab-stops/>
      </style:paragraph-properties>
    </style:style>
    <style:style style:name="T12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style:font-name="Calibri" fo:font-size="11pt" style:font-size-asian="11pt" style:font-size-complex="11pt"/>
    </style:style>
    <style:style style:name="T123" style:parent-style-name="DefaultParagraphFont" style:family="text">
      <style:text-properties style:font-name="Calibri" fo:font-size="11pt" style:font-size-asian="11pt" style:font-size-complex="11pt"/>
    </style:style>
    <style:style style:name="P124" style:parent-style-name="Standard" style:list-style-name="LFO1" style:family="paragraph">
      <style:paragraph-properties fo:margin-left="1.1875in">
        <style:tab-stops/>
      </style:paragraph-properties>
    </style:style>
    <style:style style:name="T12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Calibri" fo:font-size="11pt" style:font-size-asian="11pt" style:font-size-complex="11pt"/>
    </style:style>
    <style:style style:name="T127" style:parent-style-name="DefaultParagraphFont" style:family="text">
      <style:text-properties style:font-name="Calibri" fo:font-size="11pt" style:font-size-asian="11pt" style:font-size-complex="11pt"/>
    </style:style>
    <style:style style:name="P128" style:parent-style-name="Standard" style:list-style-name="LFO1" style:family="paragraph">
      <style:paragraph-properties fo:margin-left="1.1875in">
        <style:tab-stops/>
      </style:paragraph-properties>
    </style:style>
    <style:style style:name="T12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style:font-name="Calibri" fo:font-size="11pt" style:font-size-asian="11pt" style:font-size-complex="11pt"/>
    </style:style>
    <style:style style:name="P131" style:parent-style-name="Standard" style:list-style-name="LFO1" style:family="paragraph">
      <style:paragraph-properties fo:margin-left="1in" fo:text-indent="-0.375in">
        <style:tab-stops/>
      </style:paragraph-properties>
    </style:style>
    <style:style style:name="T13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style:font-name="Calibri" fo:font-size="11pt" style:font-size-asian="11pt" style:font-size-complex="11pt"/>
    </style:style>
    <style:style style:name="T134" style:parent-style-name="DefaultParagraphFont" style:family="text">
      <style:text-properties style:font-name="Calibri" fo:font-size="11pt" style:font-size-asian="11pt" style:font-size-complex="11pt"/>
    </style:style>
    <style:style style:name="P135" style:parent-style-name="Standard" style:list-style-name="LFO1" style:family="paragraph">
      <style:paragraph-properties fo:margin-left="0.687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6" style:parent-style-name="Standard" style:list-style-name="LFO1" style:family="paragraph">
      <style:paragraph-properties fo:margin-left="1in" fo:text-indent="-0.375in">
        <style:tab-stops/>
      </style:paragraph-properties>
    </style:style>
    <style:style style:name="T13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name="Calibri" fo:font-size="11pt" style:font-size-asian="11pt" style:font-size-complex="11pt"/>
    </style:style>
    <style:style style:name="T139" style:parent-style-name="DefaultParagraphFont" style:family="text">
      <style:text-properties style:font-name="Calibri" fo:font-size="11pt" style:font-size-asian="11pt" style:font-size-complex="11pt"/>
    </style:style>
    <style:style style:name="T140" style:parent-style-name="DefaultParagraphFont" style:family="text">
      <style:text-properties style:font-name="Calibri" fo:font-size="11pt" style:font-size-asian="11pt" style:font-size-complex="11pt"/>
    </style:style>
    <style:style style:name="P141" style:parent-style-name="Standard" style:list-style-name="LFO1" style:family="paragraph">
      <style:paragraph-properties fo:margin-left="1in" fo:text-indent="-0.375in">
        <style:tab-stops/>
      </style:paragraph-properties>
    </style:style>
    <style:style style:name="T14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="Calibri" fo:font-size="11pt" style:font-size-asian="11pt" style:font-size-complex="11pt"/>
    </style:style>
    <style:style style:name="P144" style:parent-style-name="Standard" style:list-style-name="LFO1" style:family="paragraph">
      <style:paragraph-properties fo:margin-left="1in" fo:text-indent="-0.375in">
        <style:tab-stops/>
      </style:paragraph-properties>
    </style:style>
    <style:style style:name="T14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="Calibri" fo:font-size="11pt" style:font-size-asian="11pt" style:font-size-complex="11pt"/>
    </style:style>
    <style:style style:name="T147" style:parent-style-name="DefaultParagraphFont" style:family="text">
      <style:text-properties style:font-name="Calibri" fo:font-size="11pt" style:font-size-asian="11pt" style:font-size-complex="11pt"/>
    </style:style>
    <style:style style:name="T148" style:parent-style-name="DefaultParagraphFont" style:family="text">
      <style:text-properties style:font-name="Calibri" fo:font-size="11pt" style:font-size-asian="11pt" style:font-size-complex="11pt"/>
    </style:style>
    <style:style style:name="T149" style:parent-style-name="DefaultParagraphFont" style:family="text">
      <style:text-properties style:font-name="Calibri" fo:font-size="11pt" style:font-size-asian="11pt" style:font-size-complex="11pt"/>
    </style:style>
    <style:style style:name="T150" style:parent-style-name="DefaultParagraphFont" style:family="text">
      <style:text-properties style:font-name="Calibri" fo:font-size="11pt" style:font-size-asian="11pt" style:font-size-complex="11pt"/>
    </style:style>
    <style:style style:name="T151" style:parent-style-name="DefaultParagraphFont" style:family="text"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margin-left="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margin-left="1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margin-left="1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margin-left="1in">
        <style:tab-stops/>
      </style:paragraph-properties>
      <style:text-properties style:font-name="Calibri" fo:font-size="11pt" style:font-size-asian="11pt" style:font-size-complex="11pt"/>
    </style:style>
    <style:style style:name="P156" style:parent-style-name="Default" style:family="paragraph">
      <style:paragraph-properties fo:margin-bottom="0.1083in"/>
      <style:text-properties style:font-name="Times New Roman" fo:font-weight="bold" style:font-weight-asian="bold" style:font-weight-complex="bold" style:use-window-font-color="true"/>
    </style:style>
    <style:style style:name="P157" style:parent-style-name="Default" style:family="paragraph">
      <style:paragraph-properties fo:margin-bottom="0.1083in"/>
    </style:style>
    <style:style style:name="T158" style:parent-style-name="DefaultParagraphFont" style:family="text">
      <style:text-properties style:font-name="Times New Roman" fo:font-weight="bold" style:font-weight-asian="bold" style:font-weight-complex="bold" style:use-window-font-color="true"/>
    </style:style>
    <style:style style:name="T159" style:parent-style-name="DefaultParagraphFont" style:family="text">
      <style:text-properties style:font-name="Times New Roman" fo:font-weight="bold" style:font-weight-asian="bold" style:font-weight-complex="bold" style:use-window-font-color="true"/>
    </style:style>
    <style:style style:name="P160" style:parent-style-name="Default" style:family="paragraph">
      <style:paragraph-properties fo:margin-bottom="0.1083in"/>
      <style:text-properties style:font-name="Times New Roman" fo:font-weight="bold" style:font-weight-asian="bold" style:font-weight-complex="bold" style:use-window-font-color="true"/>
    </style:style>
    <style:style style:name="P161" style:parent-style-name="Default" style:family="paragraph">
      <style:paragraph-properties fo:text-align="center" fo:margin-bottom="0.1083in"/>
    </style:style>
    <style:style style:name="T162" style:parent-style-name="DefaultParagraphFont" style:family="text">
      <style:text-properties style:font-name="Times New Roman" fo:font-weight="bold" style:font-weight-asian="bold" style:font-weight-complex="bold" style:use-window-font-color="true" fo:background-color="#FFFF00"/>
    </style:style>
    <style:style style:name="P163" style:parent-style-name="Default" style:family="paragraph">
      <style:paragraph-properties fo:text-align="justify"/>
      <style:text-properties style:font-name="Times New Roman" style:use-window-font-color="true"/>
    </style:style>
    <style:style style:name="P164" style:parent-style-name="Default" style:family="paragraph">
      <style:paragraph-properties fo:text-align="justify"/>
      <style:text-properties style:font-name="Times New Roman" style:use-window-font-color="true"/>
    </style:style>
    <style:style style:name="P165" style:parent-style-name="Default" style:family="paragraph">
      <style:paragraph-properties fo:text-align="justify"/>
      <style:text-properties style:font-name="Monotype Corsiva" fo:font-style="italic" style:font-style-asian="italic" style:use-window-font-color="true" fo:font-size="20pt" style:font-size-asian="20pt"/>
    </style:style>
    <style:style style:name="P166" style:parent-style-name="Defaul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use-window-font-color="tru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id="id0" draw:style-name="a0" draw:transform="translate(-2.39201in -0.80451in) rotate(-0.61087) translate(3.45031in 8.31309in)" draw:name="Text Box 2" text:anchor-type="paragraph" svg:width="4.78403in" svg:height="1.60903in" style:rel-width="scale" style:rel-height="scale"><draw:text-box><text:p text:style-name="Normal"/></draw:text-box><svg:title/><svg:desc/></draw:frame></text:span><text:span text:style-name="T3"><draw:frame draw:style-name="a1" draw:name="Picture" text:anchor-type="as-char" svg:x="0in" svg:y="0in" svg:width="1.8335in" svg:height="0.7602in" style:rel-width="scale" style:rel-height="scale"><draw:image xlink:href="media/image1.emf" xlink:type="simple" xlink:show="embed" xlink:actuate="onLoad"/><svg:title/><svg:desc/></draw:frame></text:span></text:p>
      <text:p text:style-name="P4">2463 US Hwy 41 W, Marquette MI 49855</text:p>
      <text:p text:style-name="P5">(906) 228-0028 ● FAX (906) 226-2013</text:p>
      <text:p text:style-name="P6"/>
      <text:p text:style-name="P7"><text:a xlink:href="mailto:mtbatownshipbusiness@yahoo.com" office:target-frame-name="_top" xlink:show="replace"><text:span text:style-name="T8">mtbatownshipbusiness@yahoo.com</text:span></text:a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http://www.marquettetownship.biz/" office:target-frame-name="_top" xlink:show="replace"><text:span text:style-name="T14">www.marquettetownship.biz</text:span></text:a><text:tab/></text:p>
      <text:p text:style-name="P15"/>
      <text:p text:style-name="P16">BOARD MEETING MINUTES</text:p>
      <text:p text:style-name="P17">Tuesday, June 20, 2017, at Hudson’s Classic Grill</text:p>
      <text:p text:style-name="P18"/>
      <text:list text:style-name="LFO1" text:continue-numbering="true">
        <text:list-item>
          <text:p text:style-name="P19">Roll Call/Round Robin – 12:00 pm.</text:p>
        </text:list-item>
      </text:list>
      <text:p text:style-name="P20"/>
      <text:list text:style-name="LFO1" text:continue-numbering="true">
        <text:list-item>
          <text:p text:style-name="P21"><text:span text:style-name="T22">Roll Call</text:span></text:p>
          <text:list text:continue-numbering="true">
            <text:list-item>
              <text:p text:style-name="P23"><text:span text:style-name="T24">PRESENT:</text:span></text:p>
            </text:list-item>
          </text:list>
        </text:list-item>
      </text:list>
      <text:list text:style-name="LFO2" text:continue-numbering="true">
        <text:list-item>
          <text:p text:style-name="P25">Frank Stabile, Chairman (Superior Oasis)</text:p>
        </text:list-item>
        <text:list-item>
          <text:p text:style-name="P26">Peggy<text:s/>Loy, Co-Chairman (Century 21)</text:p>
        </text:list-item>
        <text:list-item>
          <text:p text:style-name="P27">Jenn Wallner, Treasurer (Grandchamp, McBride, Wallner, Wallner, &amp; Prophet, CPAs, P.C.)</text:p>
        </text:list-item>
        <text:list-item>
          <text:p text:style-name="P28">Ashley Krook, Executive Secretary (Superior Oasis, Days Inn)</text:p>
        </text:list-item>
        <text:list-item>
          <text:p text:style-name="P29">Scott Patrick, Carpet Specialists</text:p>
        </text:list-item>
        <text:list-item>
          <text:p text:style-name="P30">Tina Henson, Tru North Federal Credit Union</text:p>
        </text:list-item>
        <text:list-item>
          <text:p text:style-name="P31">Jerry Spruitenburg filling in for Todd Noordyk (Great Lakes Radio, Inc.)</text:p>
        </text:list-item>
        <text:list-item>
          <text:p text:style-name="P32">Michael Morgan (First National Trust &amp; Wealth Management)</text:p>
        </text:list-item>
        <text:list-item>
          <text:p text:style-name="P33">Larry Doyle, Guest (The Mining Journal)</text:p>
        </text:list-item>
        <text:list-item>
          <text:p text:style-name="P34">Jill Leonard, Guest (State Farm)</text:p>
        </text:list-item>
        <text:list-item>
          <text:p text:style-name="P35">Candice, Guest (State Farm, Office Manager)</text:p>
        </text:list-item>
      </text:list>
      <text:list text:style-name="LFO1" text:continue-numbering="true">
        <text:list-item>
          <text:list>
            <text:list-item>
              <text:p text:style-name="P36"><text:span text:style-name="T37">Absent:<text:s/></text:span><text:span text:style-name="T38"><text:s/>None</text:span>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<text:span text:style-name="T41">Consent Agenda</text:span></text:p>
          <text:list text:continue-numbering="true">
            <text:list-item>
              <text:p text:style-name="P42"><text:span text:style-name="T43">Invoices</text:span></text:p>
              <text:list text:continue-numbering="true">
                <text:list-item>
                  <text:p text:style-name="P44">Ashley Krook, $151. <text:s/>Paid. Paid up through end of meeting.</text:p>
                </text:list-item>
                <text:list-item>
                  <text:p text:style-name="P45">Great Lakes Radio: $100</text:p>
                </text:list-item>
                <text:list-item>
                  <text:p text:style-name="P46">Marquette Township Events Committee $ 500</text:p>
                </text:list-item>
                <text:list-item>
                  <text:p text:style-name="P47">Frank Stabile, $ 8.47. <text:s/>Reimbursement for picture frame for Jandrons’ First Dollar Presentation</text:p>
                </text:list-item>
                <text:list-item>
                  <text:p text:style-name="P48">Jason McCarthy, $ 500. <text:s/>Second half of payment for Community Profile Brochure</text:p>
                </text:list-item>
              </text:list>
            </text:list-item>
            <text:list-item>
              <text:p text:style-name="P49"><text:span text:style-name="T50">Correspondence</text:span><text:span text:style-name="T51"><text:s/>– None</text:span></text:p>
            </text:list-item>
            <text:list-item>
              <text:p text:style-name="P52"><text:span text:style-name="T53">Edits to Minutes (Jenn Wallner) –<text:s/></text:span><text:span text:style-name="T54">Bullet point 4E needs to be deleted. Add $500 payment to Jason McCarthy under Invoices to be paid which was approved on Fe</text:span><text:span text:style-name="T55">bruary 21.<text:s/></text:span></text:p>
            </text:list-item>
            <text:list-item>
              <text:p text:style-name="P56">Michael Morgan moved to approve Consent Agenda. <text:s/>Scott Patrick supported. <text:s/>Motion carries unanimously at 12:10 pm.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Regular Agenda -<text:s/></text:p>
          <text:list text:continue-numbering="true">
            <text:list-item>
              <text:p text:style-name="P59">Membership</text:p>
              <text:list text:continue-numbering="true">
                <text:list-item>
                  <text:p text:style-name="P60"><text:span text:style-name="T61">4<text:s/></text:span><text:span text:style-name="T62">New and<text:s/></text:span><text:span text:style-name="T63">47<text:s/></text:span><text:span text:style-name="T64">total</text:span></text:p>
                </text:list-item>
                <text:list-item>
                  <text:p text:style-name="P65">Spotlight/First Dollar Presentations: <text:s/>No changes.</text:p>
                </text:list-item>
              </text:list>
            </text:list-item>
            <text:list-item>
              <text:p text:style-name="P66"><text:span text:style-name="T67">New Business</text:span><text:span text:style-name="T68"><text:s/>– Frank suggests</text:span><text:span text:style-name="T69"><text:s/>renumbering of Agenda discussion points Facebook Page and Community Profile. <text:s/>Community Profile becomes letter (a) and Facebook Page becomes letter (b). <text:s/></text:span><text:soft-page-break/><text:span text:style-name="T70">Motion made by Jenn Wallner to approve the Agenda with Frank’s changes. <text:s/>Supported by Tina. <text:s/>Passed u</text:span><text:span text:style-name="T71">nanimously at 12:15 pm.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2"><text:span text:style-name="T73">Community Profile Brochure –<text:s/></text:span><text:span text:style-name="T74">Draft of Community Profile Brochure presented by Larry Doyle. <text:s/>We are looking to approve this today with some edits. <text:s/>Members are to look over brochure for any other needed edits. <text:s/>Larry Doyle was please</text:span><text:span text:style-name="T75">d with taking on the Community Profile Brochure and said that he was successful with this. <text:s/>It was financially successful, and the Mining Journal is looking to grow this for next year. <text:s/>We did lose some advertisers from last year, but we were able to repla</text:span><text:span text:style-name="T76">ce them. (We lost Superior Windows who went out of business. <text:s/>The CVB could not participate due to budget considerations. <text:s/>We picked up A Guy’s Place, TruNorth, SCI, Thomas Theatre and Superior Walk-In Clinic.) Larry is looking to grow the advertising part</text:span><text:span text:style-name="T77">icipation. 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p text:style-name="P79">Mary Heath, Mining Journal, and Jason worked very closely to produce this. <text:s/>The Brochure was redesigned from last year with Jason producing the graphics. <text:s/>The Mining Journal is looking to print and have available by the end of the month. <text:s/>The<text:s/>brochure is the same length (page numbers) and size (physical dimensions) from last year. <text:s/>Larry Doyle would like this approved today so that we can get it in by the end of June. <text:s/></text:p>
      <text:p text:style-name="P80"/>
      <text:p text:style-name="P81"><text:span text:style-name="T82">Jenn made some changes which were incorporated in this draft here today.<text:s/></text:span><text:span text:style-name="T83"><text:s/>Changes to the membership roster were made with Perkins being taken out and My Place taking their place. <text:s text:c="2"/>Michelle Thomas, Veridea Group, needs to be removed as she is not a member. <text:s/>Several grammatical errors were pointed out to be changed by Jenn Walln</text:span><text:span text:style-name="T84">er. <text:s/>Scott Patrick suggested adding the board members’ businesses to the back page of the board member listing so that readers know which business each board member is affiliated with. <text:s/>Everyone did agree that that addition is important so this will also b</text:span><text:span text:style-name="T85">e changed. <text:s/>Frank also questioned the use of Super One on the inside page with the reasoning that Super One is not a current member although they were members last year. <text:s/>Frank did okay the use of Super One on the inside cover. <text:s/></text:span><text:span text:style-name="T86">Motion made by Scott Patric</text:span><text:span text:style-name="T87">k to approve the Community Profile Brochure with the changes. <text:s/>Peggy supported. <text:s/>Motion passed unanimously at 12:27 p.m. <text:s/></text:span></text:p>
      <text:p text:style-name="P88"/>
      <text:list text:style-name="LFO3" text:continue-numbering="true">
        <text:list-item>
          <text:p text:style-name="P89"><text:span text:style-name="T90">Marquette Township Business Association Facebook Page</text:span><text:span text:style-name="T91"><text:s/>– Discussion was had regarding the importance of a Facebook page. <text:s/>Jill<text:s/></text:span><text:span text:style-name="T92">Leonard stated that a Facebook page is important and that we should have one. <text:s/>She went on to discuss the ease of posting to Facebook and feels that it is a valuable tool. <text:s/>Jill said that the Facebook Page was more valuable for her than her website is. <text:s/>Ca</text:span><text:span text:style-name="T93">ndice, Jill’s Office Manager, also went on to explain how traffic is directed on Facebook. <text:s/>She said that she would have loved to share her spotlight on Facebook, but could not because it was only posted on our website. <text:s/>Jill and Candice both went on to fu</text:span><text:span text:style-name="T94">rther explain the importance of Facebook in terms of marketing and posts. <text:s/>Jill suggested that posting the First Dollar Presentations and Spotlight Presentations should also be posted on Facebook. <text:s/>This will be managed by Ashley and discussion was had rega</text:span><text:span text:style-name="T95">rding the use of time and money and the expense of administering a Facebook page. <text:s/>Scott did mention that the responsibility level of Ashley would change. <text:s/>Frank did discuss how important this would be. <text:s/>Jerry did mention that it was important to have mult</text:span><text:span text:style-name="T96">iple administrators on the account. <text:s/>Ashley suggested adding the board members as administrators. <text:s/>Scott would like some protocol set to avoid posting without approval and suggested getting approval from the Executive Board before posting on Facebook. Jill</text:span><text:span text:style-name="T97"><text:s/>suggested having Candice help set this up; however, Candice doesn’t have a lot of free time right now. <text:s/>Frank said that Ashley could go ahead and set this up and asked Jill if we could reach out to Candice if we needed help which Jill approved. <text:s/>Jason McC</text:span><text:span text:style-name="T98">arthy volunteered the use of his graphics for our Facebook Page. <text:s/>Ashley agreed to have something ready for our next meeting.</text:span></text:p>
        </text:list-item>
      </text:list>
      <text:p text:style-name="P99"/>
      <text:list text:style-name="LFO3" text:continue-numbering="true">
        <text:list-item>
          <text:p text:style-name="P100"><text:span text:style-name="T101">Energy Saving seminar in September (Michigan Interfaith Power and Light) by Julie Brinker<text:s/></text:span><text:soft-page-break/><text:span text:style-name="T102">(miipl.org)</text:span><text:span text:style-name="T103"><text:s/>– This seminar is about ene</text:span><text:span text:style-name="T104">rgy savings in our businesses. <text:s/>We tentatively have this scheduled for September 19 from Noon to 2 scheduled at the Marquette Township Hall with a luncheon served. <text:s/>It is $100 to rent the township hall meeting space. <text:s/>Discussion was had regarding putting a</text:span><text:span text:style-name="T105"><text:s/>cost on this seminar with the luncheon being included. <text:s/>We do have to start raising more funds for the MTBA. <text:s/>We would also consider teaming up with a charity to donate pat of the proceeds. <text:s/>The other consideration is that there needs to be a minimum of 2</text:span><text:span text:style-name="T106">0 participants. <text:s/>The MIPL suggested that we team up with another organization in the community to ensure we get the most participants. <text:s/>Frank suggested that this be something we put on quarterly as something that the Business Association provides to its me</text:span><text:span text:style-name="T107">mbership. Jill asked about local environmental groups and inviting local environmental groups to co-host with us. <text:s/>The Superior Watershed Partnership was suggested as a potential co-host. <text:s/>Scott suggested sending out an email to our membership to gauge int</text:span><text:span text:style-name="T108">erest. <text:s/>Candice, Jill’s Office Manager, is going to bring this up at her 40Below board meeting and suggested putting this on Facebook. <text:s/>A decision does need to be made soon. Frank also asked for ideas from the board members for future seminars. <text:s/>Jason sugg</text:span><text:span text:style-name="T109">ested Zoning 101. <text:s/>Scott suggested Marketing. <text:s/>Jerry mentioned doing a seminar on radio and tv with Todd discussing radio and other media representatives possibly from ABC10 who is located in the township. <text:s/>Jill brought up the financial side of the seminar</text:span><text:span text:style-name="T110"><text:s/>and suggested getting a sponsor to help with the seminar. <text:s/>Jill feels that putting too much of a cost on this seminar would hinder attendance and participation. <text:s/>Frank and Scott both felt that a sponsorship would be a good idea. <text:s/>Jill suggested also selli</text:span><text:span text:style-name="T111">ng tickets in advance to boost participation. <text:s/>Frank suggested that our membership sell the tickets. <text:s/></text:span></text:p>
        </text:list-item>
      </text:list>
      <text:p text:style-name="P112"/>
      <text:list text:style-name="LFO3" text:continue-numbering="true">
        <text:list-item>
          <text:p text:style-name="P113"><text:span text:style-name="T114">Joint Meeting with Township Board</text:span><text:span text:style-name="T115"><text:s/>– July 18 which is our next meeting date. <text:s/>The board will meet at 11:30 a.m. with the joint meeting following at Noon.</text:span><text:span text:style-name="T116"><text:s/></text:span></text:p>
        </text:list-item>
      </text:list>
      <text:p text:style-name="P117"/>
      <text:list text:style-name="LFO1" text:continue-numbering="true">
        <text:list-item>
          <text:list>
            <text:list-item>
              <text:p text:style-name="P118">Unfinished Business</text:p>
              <text:list text:continue-numbering="true">
                <text:list-item>
                  <text:p text:style-name="P119">Catch the Vision (Jerry filling in for Todd)</text:p>
                  <text:list text:continue-numbering="true">
                    <text:list-item>
                      <text:p text:style-name="P120"><text:span text:style-name="T121">Classic Car Show</text:span><text:span text:style-name="T122"><text:s/>was held on June 17. <text:s/>It was the largest one yet with almost 200 cars participating this year (usually around 120 show). <text:s/>Jason McCarthy won Best-In-Show. <text:s/>A Sound-off com</text:span><text:span text:style-name="T123">petition and a Burn-out competition were held. <text:s/>Food trucks were also involved selling 169 meals between two trucks. <text:s/></text:span></text:p>
                    </text:list-item>
                    <text:list-item>
                      <text:p text:style-name="P124"><text:span text:style-name="T125">Community Days</text:span><text:span text:style-name="T126"><text:s/>– Scheduled for August 5 at Lions Field with bounce houses and a softball tournament. <text:s/>Applications are still available fo</text:span><text:span text:style-name="T127">r the co-ed softball tournament. <text:s/>Expecting about 1,000 spectators. <text:s/></text:span></text:p>
                    </text:list-item>
                    <text:list-item>
                      <text:p text:style-name="P128"><text:span text:style-name="T129">Santa Comes to Township</text:span><text:span text:style-name="T130"><text:s/>– Scheduled for November 28</text:span></text:p>
                    </text:list-item>
                    <text:list-item>
                      <text:p text:style-name="P131"><text:span text:style-name="T132">Beautification of the Corridor (Peggy)</text:span><text:span text:style-name="T133"><text:s/>– She welcomes new committee member; Jason’s wife. <text:s/>The east end is complete with the marigolds</text:span><text:span text:style-name="T134"><text:s/>in and the township is working on mowing the grass. <text:s/>Peggy mentioned that her son is going to re-stain the planters. <text:s/>Frank mentioned that he had stain left over from last year. <text:s/></text:span></text:p>
                    </text:list-item>
                  </text:list>
                </text:list-item>
              </text:list>
            </text:list-item>
            <text:list-item>
              <text:p text:style-name="P135">Reports</text:p>
              <text:list text:continue-numbering="true">
                <text:list-item>
                  <text:list>
                    <text:list-item>
                      <text:p text:style-name="P136"><text:span text:style-name="T137">Website</text:span><text:span text:style-name="T138"><text:s/>– We are now working with Ashley and a web-team. <text:s/>The team<text:s/></text:span><text:span text:style-name="T139">will step in if Ashley gets overwhelmed and she can forward anything she needs posted to GLF. <text:s/>Jerry is going to take care of all updates by the end of this week with the First Dollar Presentations posted. <text:s/>Jerry did say that they could post anything withi</text:span><text:span text:style-name="T140">n an hour of it being sent.</text:span></text:p>
                    </text:list-item>
                    <text:list-item>
                      <text:p text:style-name="P141"><text:span text:style-name="T142">Marquette Township Board Treasurer (Ernie Johnson)</text:span><text:span text:style-name="T143"><text:s/>– This was skipped today as Ernie was not present.</text:span></text:p>
                    </text:list-item>
                    <text:list-item>
                      <text:p text:style-name="P144"><text:span text:style-name="T145">Marquette Township Planning &amp; Zoning Administrator (Jason McCarthy)</text:span><text:span text:style-name="T146"><text:s/>– Meijer and the C-Store on the corner are starting to be<text:s/></text:span><text:span text:style-name="T147">developed and are moving forward. <text:s/>Fraco, Concrete Products, are moving in next to GFS. <text:s/>This is going to be a neat building because they’re trying<text:s/></text:span><text:soft-page-break/><text:span text:style-name="T148">to demonstrate the capabilities of concrete. <text:s/>This is meant to be a show room for their wares. <text:s/>Several new<text:s/></text:span><text:span text:style-name="T149">dealerships are coming. <text:s/>Riverside Toyota and Honda will be on the corner where ProBuild used to be. <text:s/>Subaru dealership is going in next to Fox. <text:s/>Subaru is big enough in the UP to where they warrant their own dealership. <text:s/>Ashley Furniture is moving into th</text:span><text:span text:style-name="T150">e old Northland Appliance Building which is an appropriate use. <text:s/>Buffalo Wild Wings will be doing an extensive renovation to address how loud it is in the restaurant and some minor outside changes as well. <text:s/>Kubota is moving into the old Powersports buildin</text:span><text:span text:style-name="T151">g and are currently working with MDOT to secure the right to use their right-of-way which happens to encroach up to their front door. <text:s/>The NTN trail head in Forestville now has rustic campsites, so the Township approved a campground out there.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2"/>
      <text:p text:style-name="P153">We are continuing to work on the highway design project and fundraising for the underpass. <text:s/>The underpass is not for ORV’s however it is usable for snowmobiles. <text:s/>They cannot secure the funding if it’s for ORV use. <text:s/>Jason must have letters of commitment in place by<text:s/>October 1. <text:s/>We do have some fairly sizeable donations and NTN was the first to donate to that project ($10,000). <text:s/>The township is busy with things moving all the time. <text:s/>Lots of people wanting to build and/or be located in the township. <text:s/>Scott suggested that this board (MTBA) consider a donation; however, Jason is hoping that the DDA will expand in the community and that the Township Business Association will come together to formulate a common vision of what the corridor should look like once it’s fully developed. <text:s/>Jason asked that we hold off on donating until we can be involved in that project. <text:s/>Frank asked about the design of the underpass and the ADA walkways. <text:s/>He asked if this was done or set. <text:s/>Jason explained that the routing of this is not complete. <text:s/>They’ve applied for the grant with some questions coming back to them concerning the tie-in of these; do we tie into the DNR trail or the highway as a start and then the trail later. <text:s/>We are participating with the DNR and we have applied for DNR funding as<text:s/>well. <text:s/>Jason did ask for any further suggestions or a letter of support from Frank. <text:s/>Frank did mention pedestrian crossings with direct access to some type of walkway to get to the businesses in the corridor. <text:s/></text:p>
      <text:p text:style-name="P154"/>
      <text:p text:style-name="P155">Two main projects – one in 2019 which is the Target/Walmart to Best Buy project with two roundabouts and pedestrian crossing in each one. <text:s/>You have to have pedestrian infrastructure in place for people to get to and from. <text:s/>The separated walkways along the highway are important whether MDOT gets them done or it’s a component of the underpass. <text:s/>The other is in 2021 which includes that cross-section of road already being complete so that we can have that precedent set for the rest of the community. <text:s/></text:p>
      <text:p text:style-name="P156"/>
      <text:p text:style-name="P157"><text:span text:style-name="T158">Adjournment: Scott moves to adjourn. <text:s/>Jenn supports</text:span><text:span text:style-name="T159">. <text:s/>Motion carries unanimously at 1:04 pm.</text:span></text:p>
      <text:p text:style-name="P160"/>
      <text:p text:style-name="P161"><text:span text:style-name="T162">Next Board Meeting Tuesday, July 18, 2017, Noon, at Hudson’s Classic Grill</text:span></text:p>
      <text:p text:style-name="P163"/>
      <text:p text:style-name="P164">Respectfully submitted,</text:p>
      <text:p text:style-name="P165">Ashley D. Krook</text:p>
      <text:p text:style-name="P166"><text:span text:style-name="T167">Ashley D. Krook, Executive Secret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pyrus" svg:font-family="Papyrus" style:font-family-generic="script" style:font-pitch="variable" svg:panose-1="3 7 5 2 6 5 2 3 2 5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Book Antiqua" style:font-name-asian="Calibri" style:font-name-complex="Book Antiqua" fo:color="#000000" style:language-asian="en" style:country-asian="US" style:language-complex="ar" style:country-complex="SA" fo:hyphenate="false"/>
    </style:style>
    <style:style style:name="NoSpacing" style:display-name="No Spacing" style:family="paragraph">
      <style:paragraph-properties fo:widows="2" fo:orphans="2"/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6" style:family="text">
      <style:text-properties style:font-name="Symbol"/>
    </style:style>
    <style:style style:name="WW_CharLFO2LVL1" style:family="text">
      <style:text-properties style:font-name="Symbol" fo:font-weight="bold" style:font-weight-asian="bold"/>
    </style:style>
    <style:style style:name="WW_CharLFO2LVL3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LVL6" text:bullet-char="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hley Krook K&amp;S</meta:initial-creator>
    <dc:creator>ashley krook</dc:creator>
    <meta:creation-date>2017-06-30T11:56:00Z</meta:creation-date>
    <dc:date>2017-08-01T21:56:00Z</dc:date>
    <meta:template xlink:href="Normal" xlink:type="simple"/>
    <meta:editing-cycles>6</meta:editing-cycles>
    <meta:editing-duration>PT16800S</meta:editing-duration>
    <meta:document-statistic meta:page-count="4" meta:paragraph-count="25" meta:word-count="1924" meta:character-count="12869" meta:row-count="91" meta:non-whitespace-character-count="10970"/>
  </office:meta>
</office:document-meta>
</file>